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45a1e7cf130c0cf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it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Bus Stop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-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Gener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Hazardous Material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(Gener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b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ctile Paving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Accessible Pa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Accessibility Feat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Visi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 Clarity (Route Numbers) (SELECTION options: Clear and Accurate, Somewhat Clear, Difficult to Understand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-Time Information Display (if applicable) (SELECTION options: Functional, Not Functiona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missing or damaged signage (Route Numbers, Bus Stop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information is present? (SELECTION options: Route Numbers, Bus Stop Name, Service Alerts, Nearby Landmarks, Accessibility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language availability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&amp; Pa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ment Height Varia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ment Condition (SELECTION options: Excellent, Good, Fair, Poor,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racks or damage to the pa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Obstructions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ment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even surfa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Trip Hazards (SELECTION options: None, Minor, Signific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ight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 Level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ixture Condition (SELECTION options: Intact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Coverage (SELECTION options: Adequate, Inadequate, Unev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ghting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related to lighting visibilit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elter &amp; Sea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ating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ing Condition (Good, Fair, 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ter Roof Condition (Intact, Damaged, Leaking) (SELECTION options: Intact, Damaged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mage to shelter or sea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Vandalism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Inside Shelter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bout shelter usability/comfo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 &amp; Ob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Vegetation Present? (SELECTION options: Grass/Weeds, Shrubs/Bushes, Tre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egetation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egetation encroaching on pedestrian pa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s Identified? (SELECTION options: Parked Vehicles, Construction Materials, Dumpsters/Containers, Street Furniture, Advertising Board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obstruction, including size and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Obstruc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bstruction Notified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ffic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Intersec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y of Approaching Traffic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Calming Measures Present? (SELECTION options: Speed Bumps, Raised Crosswalks, Roundabou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edestrian Crossing Signal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ed Speed Limit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Traffic Safety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Vandalis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Graffiti (1-5, 1=Minor, 5=Extens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Vandalism Present (Select all that apply) (SELECTION options: Graffiti, Broken Glass, Litter, Chewing Gu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itter Volume (Approximate number of ba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Poor, Fair, Good, Excellent) (SELECTION options: Poor, Fair, Good,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Observed Issu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Bus Stop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1-High, 5-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indings &amp;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Evidenc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(Team/Individual) (SELECTION options: Maintenance Team, Infrastructure Team, Safety Offi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