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02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7a3c73f1a3e3e30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Stopp-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r Bushaltestel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p-ID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Viertels/Gebi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/An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feld (z. B. Wohngebiet, Gewerbegebiet, Industriegebiet) (SELECTION options: Wohnen/Wohngebiet, Kommerziell, Industrie, Gemischt genutz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ßgängerverkehrsaufkommen (Schätzung) (SELECTION options: Niedrig, Mäß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wer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ilderungsvorhandensein &amp; Zu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nnummern-Schild vorhand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fenster vorhand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lan Zeichen vorhand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e Beschilderung vorhand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einstufung (1-5, 1=Schlecht, 5=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Beschilderung (Schäden, Verblass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Schildes hochladen (bei Beschädigu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auigkeit der Routen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Routennummer (SELECTION options: Veröffentlichte Informationen, Stimmmt nicht mit den angegebenen Informationen überein, Information nicht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verifizierung (SELECTION options: Informationen zu den Matches veröffentlicht, Stimmmt nicht mit den veröffentlichten Informationen überein, Information nicht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ck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or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leitungsanzeige (SELECTION options: Korrekte Variation angezeigt, Falsche Variation angezeigt, Keine Abweichungsinformationen angezei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en zur Planungsübersichtlich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barkeit des Zeitplans (Schriftgröße) (SELECTION options: Ausgezeichnet – Leicht lesbar, Gut – größtenteils lesbar, Eher - Erfordert Mühe beim Lesen, Schlecht - Schwer les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lan-Layout (SELECTION options: Klar und logisch, Etwas verwirrend, Schwer zu verste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istenz des Datumsformats (SELECTION options: Beständig, Inkonsis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ftgröße (p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Klarheit des Zeit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Echtzeitinformation angezeigt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ierefreiheitsfun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e Neig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ktile Bodenindikatoren vorhanden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höh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barrierefreies Schildmaterial vorhanden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auf der taktile Bodenindikatoren (falls vorhand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Barrierefreih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Standort der Bushaltestel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stärke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Sicherheitsmerkmale (SELECTION options: Überwachungskamera, Notruftelefon, Sicherheitsbeleuchtung, Bushaltestelle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rnung zum nächsten sicheren Schutzraum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Sicherheits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inspek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uberkeit &amp;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zentoiletten-Besitzzahl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ffiti vorha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dalismus vorha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merkungen zum Zustand/benötigte Reparatu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kunftsbedingungen? (SELECTION options: Gut, Fair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aktualisi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lanaktualis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outenänd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nüberprüfung des Updates (SELECTION options: Amtliche Verkehrsbehörde, Drittanbieterquelle, Manuelle Aktualis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Planaktualisierungen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letzten Plan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smethode (SELECTION options: Visueller Vergleich, Digitaler Vergleich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ty-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inanzeigen am schwarzen Brett der Gemeinsch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? Lokale Geschäftsflyer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zeigte Werbung (alle zutreffenden auswählen) (SELECTION options: Lokale Veranstaltungen, Gemeinschaftsleistungen, Lokale Geschäfte, Öffentliche Gesundheitsinformati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Gemeinschaftsinformationstafe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Informationsupdates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amt-Haltestellenqu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Bewertung der Station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aktoren, die die Bewertung beeinfluss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 anzuwendenden Verbesserungen auswählen. (SELECTION options: Bessere Beleuchtung, Mehr Unterkunft, Verbesserte Beschilderung, Bank/Sitzgelegenheit, Sauberere Umwelt, Barrierefreiheitsverbesserungen, Keine sofortigen Verbesserungen nö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ürden Sie diesen Bushaltestellen für zukünftige Nutzer empfehlen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Standort des Halts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