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HALTESTELLEN-BESCHILDERUNG &amp; INFORMATIONS-AUDIT-CHECKLISTE - ÖFFENTLICHER NAHVERKE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TOPP-BEWERTUNG ---</text:span></text:p>
      <text:p text:style-name="P1"><text:span text:style-name="T2">[ ] GPS-Koordinaten der Bushaltestelle</text:span></text:p>
      <text:p text:style-name="P1"><text:span text:style-name="T2">[ ] Stopp-ID (falls zutreffend)</text:span></text:p>
      <text:p text:style-name="P1"><text:span text:style-name="T2">[ ] Beschreibung des Viertels/Gebiets</text:span></text:p>
      <text:p text:style-name="P1"><text:span text:style-name="T2">[ ] Gesamteindruck/Anmerkungen</text:span></text:p>
      <text:p text:style-name="P1"><text:span text:style-name="T2">[ ] Umfeld (z. B. Wohngebiet, Gewerbegebiet, Industriegebiet) (Wohnen/Wohngebiet, Kommerziell, Industrie, Gemischt genutzt, Andere)</text:span></text:p>
      <text:p text:style-name="P1"><text:span text:style-name="T2">[ ] Fußgängerverkehrsaufkommen (Schätzung) (Niedrig, Mäßig, Hoch)</text:span></text:p>
      <text:p text:style-name="P1"><text:span text:style-name="T2">[ ] Datum der Bewertung</text:span></text:p>
      <text:p text:style-name="P1"/>
      <text:p text:style-name="P1"><text:span text:style-name="T1">--- BESCHILDERUNGSVORHANDENSEIN &amp; ZUSTAND ---</text:span></text:p>
      <text:p text:style-name="P1"><text:span text:style-name="T2">[ ] Routennummern-Schild vorhanden? (Ja, Nein, N/A)</text:span></text:p>
      <text:p text:style-name="P1"><text:span text:style-name="T2">[ ] Zielfenster vorhanden? (Ja, Nein, N/A)</text:span></text:p>
      <text:p text:style-name="P1"><text:span text:style-name="T2">[ ] Zeitplan Zeichen vorhanden? (Ja, Nein, N/A)</text:span></text:p>
      <text:p text:style-name="P1"><text:span text:style-name="T2">[ ] Barrierefreie Beschilderung vorhanden? (Ja, Nein, N/A)</text:span></text:p>
      <text:p text:style-name="P1"><text:span text:style-name="T2">[ ] Zustandseinstufung (1-5, 1=Schlecht, 5=Ausgezeichnet)</text:span></text:p>
      <text:p text:style-name="P1"><text:span text:style-name="T2">[ ] Hinweise zum Zustand der Beschilderung (Schäden, Verblassen usw.)</text:span></text:p>
      <text:p text:style-name="P1"><text:span text:style-name="T2">[ ] Foto des Schildes hochladen (bei Beschädigung)</text:span></text:p>
      <text:p text:style-name="P1"/>
      <text:p text:style-name="P1"><text:span text:style-name="T1">--- GENAUIGKEIT DER ROUTENINFORMATIONEN ---</text:span></text:p>
      <text:p text:style-name="P1"><text:span text:style-name="T2">[ ] Überprüfung der Routennummer (Veröffentlichte Informationen, Stimmmt nicht mit den angegebenen Informationen überein, Information nicht vorhanden)</text:span></text:p>
      <text:p text:style-name="P1"><text:soft-page-break/><text:span text:style-name="T2">[ ] Zielverifizierung (Informationen zu den Matches veröffentlicht, Stimmmt nicht mit den veröffentlichten Informationen überein, Information nicht vorhanden)</text:span></text:p>
      <text:p text:style-name="P1"><text:span text:style-name="T2">[ ] Streckennummer (falls zutreffend)</text:span></text:p>
      <text:p text:style-name="P1"><text:span text:style-name="T2">[ ] Zielort (falls zutreffend)</text:span></text:p>
      <text:p text:style-name="P1"><text:span text:style-name="T2">[ ] Umleitungsanzeige (Korrekte Variation angezeigt, Falsche Variation angezeigt, Keine Abweichungsinformationen angezeigt)</text:span></text:p>
      <text:p text:style-name="P1"/>
      <text:p text:style-name="P1"><text:span text:style-name="T1">--- INFORMATIONEN ZUR PLANUNGSÜBERSICHTLICHKEIT ---</text:span></text:p>
      <text:p text:style-name="P1"><text:span text:style-name="T2">[ ] Lesbarkeit des Zeitplans (Schriftgröße) (Ausgezeichnet – Leicht lesbar, Gut – größtenteils lesbar, Eher - Erfordert Mühe beim Lesen, Schlecht - Schwer lesbar)</text:span></text:p>
      <text:p text:style-name="P1"><text:span text:style-name="T2">[ ] Zeitplan-Layout (Klar und logisch, Etwas verwirrend, Schwer zu verstehen)</text:span></text:p>
      <text:p text:style-name="P1"><text:span text:style-name="T2">[ ] Konsistenz des Datumsformats (Beständig, Inkonsistent)</text:span></text:p>
      <text:p text:style-name="P1"><text:span text:style-name="T2">[ ] Schriftgröße (pt)</text:span></text:p>
      <text:p text:style-name="P1"><text:span text:style-name="T2">[ ] Hinweise zur Klarheit des Zeitplans</text:span></text:p>
      <text:p text:style-name="P1"><text:span text:style-name="T2">[ ] Wird Echtzeitinformation angezeigt? (Ja, Nein)</text:span></text:p>
      <text:p text:style-name="P1"/>
      <text:p text:style-name="P1"><text:span text:style-name="T1">--- BARRIEREFREIHEITSFUNKTIONEN ---</text:span></text:p>
      <text:p text:style-name="P1"><text:span text:style-name="T2">[ ] Rampe Neigung (%)</text:span></text:p>
      <text:p text:style-name="P1"><text:span text:style-name="T2">[ ] Taktile Bodenindikatoren vorhanden? (Ja, Nein, Teilweise)</text:span></text:p>
      <text:p text:style-name="P1"><text:span text:style-name="T2">[ ] Sitzhöhe (cm)</text:span></text:p>
      <text:p text:style-name="P1"><text:span text:style-name="T2">[ ] Ist barrierefreies Schildmaterial vorhanden? (Ja, Nein, Teilweise)</text:span></text:p>
      <text:p text:style-name="P1"><text:span text:style-name="T2">[ ] Verlauf der taktile Bodenindikatoren (falls vorhanden)</text:span></text:p>
      <text:p text:style-name="P1"><text:span text:style-name="T2">[ ] Kommentare zur Barrierefreiheit</text:span></text:p>
      <text:p text:style-name="P1"/>
      <text:p text:style-name="P1"><text:span text:style-name="T1">--- SICHERHEIT UND SCHUTZ ---</text:span></text:p>
      <text:p text:style-name="P1"><text:span text:style-name="T2">[ ] GPS-Standort der Bushaltestelle</text:span></text:p>
      <text:p text:style-name="P1"><text:span text:style-name="T2">[ ] Beleuchtungsstärke (Lux)</text:span></text:p>
      <text:p text:style-name="P1"><text:span text:style-name="T2">[ ] Vorhandene Sicherheitsmerkmale (Überwachungskamera, Notruftelefon, Sicherheitsbeleuchtung, Bushaltestelle, Keiner)</text:span></text:p>
      <text:p text:style-name="P1"><text:span text:style-name="T2">[ ] Entfernung zum nächsten sicheren Schutzraum (Meter)</text:span></text:p>
      <text:p text:style-name="P1"><text:soft-page-break/><text:span text:style-name="T2">[ ] Beschreibung von Sicherheitsbedenken</text:span></text:p>
      <text:p text:style-name="P1"><text:span text:style-name="T2">[ ] Datum der letzten Sicherheitsinspektion</text:span></text:p>
      <text:p text:style-name="P1"/>
      <text:p text:style-name="P1"><text:span text:style-name="T1">--- SAUBERKEIT &amp; WARTUNG ---</text:span></text:p>
      <text:p text:style-name="P1"><text:span text:style-name="T2">[ ] Katzentoiletten-Besitzzahl (Schätzung)</text:span></text:p>
      <text:p text:style-name="P1"><text:span text:style-name="T2">[ ] Graffiti vorhanden? (Ja, Nein)</text:span></text:p>
      <text:p text:style-name="P1"><text:span text:style-name="T2">[ ] Vandalismus vorhanden? (Ja, Nein)</text:span></text:p>
      <text:p text:style-name="P1"><text:span text:style-name="T2">[ ] Datum der letzten Reinigung</text:span></text:p>
      <text:p text:style-name="P1"><text:span text:style-name="T2">[ ] Bemerkungen zum Zustand/benötigte Reparaturen</text:span></text:p>
      <text:p text:style-name="P1"><text:span text:style-name="T2">[ ] Unterkunftsbedingungen? (Gut, Fair, Arm)</text:span></text:p>
      <text:p text:style-name="P1"/>
      <text:p text:style-name="P1"><text:span text:style-name="T1">--- INFORMATIONSAKTUALISIERUNGEN ---</text:span></text:p>
      <text:p text:style-name="P1"><text:span text:style-name="T2">[ ] Datum der letzten Planaktualisierung</text:span></text:p>
      <text:p text:style-name="P1"><text:span text:style-name="T2">[ ] Datum der letzten Routenänderung</text:span></text:p>
      <text:p text:style-name="P1"><text:span text:style-name="T2">[ ] Quellenüberprüfung des Updates (Amtliche Verkehrsbehörde, Drittanbieterquelle, Manuelle Aktualisierung)</text:span></text:p>
      <text:p text:style-name="P1"><text:span text:style-name="T2">[ ] Häufigkeit der Planaktualisierungen (Tage)</text:span></text:p>
      <text:p text:style-name="P1"><text:span text:style-name="T2">[ ] Zeit der letzten Planüberprüfung</text:span></text:p>
      <text:p text:style-name="P1"><text:span text:style-name="T2">[ ] Verifizierungsmethode (Visueller Vergleich, Digitaler Vergleich, Andere)</text:span></text:p>
      <text:p text:style-name="P1"/>
      <text:p text:style-name="P1"><text:span text:style-name="T1">--- COMMUNITY-INFORMATIONEN ---</text:span></text:p>
      <text:p text:style-name="P1"><text:span text:style-name="T2">[ ] Kleinanzeigen am schwarzen Brett der Gemeinschaft</text:span></text:p>
      <text:p text:style-name="P1"><text:span text:style-name="T2">[ ] Vorhanden? Lokale Geschäftsflyer? (Ja, Nein, N/A)</text:span></text:p>
      <text:p text:style-name="P1"><text:span text:style-name="T2">[ ] Angezeigte Werbung (alle zutreffenden auswählen) (Lokale Veranstaltungen, Gemeinschaftsleistungen, Lokale Geschäfte, Öffentliche Gesundheitsinformation, N/A)</text:span></text:p>
      <text:p text:style-name="P1"><text:span text:style-name="T2">[ ] Foto der Gemeinschaftsinformationstafel</text:span></text:p>
      <text:p text:style-name="P1"><text:span text:style-name="T2">[ ] Datum des letzten Informationsupdates (falls zutreffend)</text:span></text:p>
      <text:p text:style-name="P1"/>
      <text:p text:style-name="P1"><text:soft-page-break/><text:span text:style-name="T1">--- GESAMT-HALTESTELLENQUALITÄT ---</text:span></text:p>
      <text:p text:style-name="P1"><text:span text:style-name="T2">[ ] Gesamte Bewertung der Station (1-5)</text:span></text:p>
      <text:p text:style-name="P1"><text:span text:style-name="T2">[ ] Beschreiben Sie alle Faktoren, die die Bewertung beeinflussen.</text:span></text:p>
      <text:p text:style-name="P1"><text:span text:style-name="T2">[ ] Alle anzuwendenden Verbesserungen auswählen. (Bessere Beleuchtung, Mehr Unterkunft, Verbesserte Beschilderung, Bank/Sitzgelegenheit, Sauberere Umwelt, Barrierefreiheitsverbesserungen, Keine sofortigen Verbesserungen nötig)</text:span></text:p>
      <text:p text:style-name="P1"><text:span text:style-name="T2">[ ] Würden Sie diesen Bushaltestellen für zukünftige Nutzer empfehlen? (Ja, Nein, Unsicher)</text:span></text:p>
      <text:p text:style-name="P1"><text:span text:style-name="T2">[ ] Genaue Standort des Halts (GPS)</text:span></text:p>
      <text:p text:style-name="P1"><text:span text:style-name="T2">[ ] Inspektoren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ignage-inform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6.244000000</meta:creation-date>
    <dc:date>2026-06-22T11:33:16.244000000</dc:date>
    <meta:document-statistic meta:table-count="0" meta:image-count="0" meta:object-count="0" meta:page-count="4" meta:paragraph-count="76" meta:word-count="548" meta:character-count="4456" meta:non-whitespace-character-count="3982"/>
    <meta:generator>LibreOffice/24.2.7.2$Linux_X86_64 LibreOffice_project/420$Build-2</meta:generator>
  </office:meta>
</office:document-meta>
</file>