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c3c56655ea55f41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General de Par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parada de autobú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ner ID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vecindario/á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/No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orno circundante (ej. residencial, comercial, industrial) (SELECTION options: Residencial, Comercial, Industrial, De uso mixt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Tráfico Peatonal (Estimación) (SELECTION options: Baj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cia y condición de la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 de número de rut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un letrero de destin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artel de horari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ización de accesibilidad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la condición del signo (1-5, 1=Malo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 la señalización (daños, decoloració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señalización (si está dañad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la información de la ru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número de ruta (SELECTION options: Información publicada en los partidos, No coincide con la información publicada, Información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Destino (SELECTION options: Información publicada en los partidos, No coincide con la información publicada, Información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o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ío de ruta mostrado (SELECTION options: Variación correcta mostrada, Variación incorrecta mostrada, No se muestra información de vari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ridad de la Información del Hor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ibilidad del horario (Tamaño de fuente) (SELECTION options: Excelente - Fácil de leer, Bueno - Mayormente legible, Difícil - Requiere esfuerzo leer, Pobre - Difícil de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del horario (SELECTION options: Claro y lógico, Algo confuso, Difícil de ente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del formato de fecha (SELECTION options: Consistente, Incons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fuente (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laridad del calend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uestra información en tiempo real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es de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ramp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pavimento táctil?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asiento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ización accesible?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Guía Táctil (si está presen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accesib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GPS de la parada de autobú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erísticas de seguridad presentes (SELECTION options: Cámara de seguridad, Teléfono de emergencia, Iluminación de seguridad, Parada de autobú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l refugio seguro más cercano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eocupació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esechos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grafiti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andalismo pres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reparaciones necesa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ón del refugio? (SELECTION options: Bien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 infor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ctualización del hor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l último cambio de ru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izar la verificación de la fuente (SELECTION options: Autoridad de Transporte Oficial, Fuente de terceros, Actualización del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actualizaciones de calendari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verificación del hor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(SELECTION options: Comparación Visual, Comparación Digital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 la Comun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os del tablón comuni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folletos de negocios loca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uncios Mostrados (seleccione todos los que apliquen) (SELECTION options: Eventos locales, Servicios Comunitarios, Negocios locales, Información de Salud Pública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panel de información comunitar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de información (si correspon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dad general de la par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a parada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actor que influye en la calif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e todas las mejoras aplicables necesarias. (SELECTION options: Mejor iluminación, Más refugio, Señalización mejorada, Banco/Asientos, Medio ambiente más limpio, Mejoras de accesibilidad, Sin mejoras inmediatas necesar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omendarías esta parada de autobús para usuarios futuros? (SELECTION options: Sí, No, Ind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 la parada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