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281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1c3c56655ea55f577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Évaluation générale de l'arrê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onnées GPS de l'arrêt de bu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rêter l'ID (le cas éché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quartier/de la zo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 générale/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vironnement environnant (par exemple, résidentiel, commercial, industriel) (SELECTION options: Résidentiel, Commercial, Industriel, Usage mixt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de passage piéton (estimation) (SELECTION options: Bas, Modéré, Élev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évalu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ésence et état de la signalis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neau de numéro de route présent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neau de destination présent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neau d'affichage présent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lisation d'accessibilité présente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valuation de l'état des signes (1-5, 1=Mauvais, 5=Excel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état de la signalisation (Dommages, décoloration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une photo de la signalisation (si endommagé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écision des informations sur les itinérai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u numéro de route (SELECTION options: Informations publiées des matchs, Ne correspond pas aux informations publiées, Information non dispon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 la destination (SELECTION options: Informations publiées sur les matchs, Ne correspond pas aux informations publiées, Information non dispon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route (le cas éché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tination (si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tion d'itinéraire affichée (SELECTION options: Variation corrigée affichée, Variation incorrecte affichée, Aucune information sur la variation affiché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arté des informations sur l'horai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ibilité de l'horaire (Taille de police) (SELECTION options: Excellent - Facile à lire, Bien - Principalement lisible, Moyen - Nécessite des efforts pour lire, Mauvais - Difficile à li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e en page de l'horaire (SELECTION options: Clair et logique, Un peu confus, Difficile à comprend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hérence du format de date (SELECTION options: Constant, Incohér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ille de police (p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a clarté de l'horai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informations en temps réel sont-elles affichées ? (SELECTION options: Oui, N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nctionnalités d'accessibil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te de la ramp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lles podotactiles présentes ? (SELECTION options: Oui, Non, Parti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teur d'assise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lisation accessible présente ? (SELECTION options: Oui, Non, Parti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u revêtement podotactile (si présent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 sur l'accessibilité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ûreté et sécur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sation GPS de l'arrêt de bu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'éclairement (lu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alités de sécurité présentes (SELECTION options: Caméra de sécurité, Téléphone d'urgence, Éclairage de sécurité, Abribus, Aucu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au refuge sûr le plus proche (mèt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tout problème de sécurit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de sécurité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preté et entreti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détritus (estim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ffiti présent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ndalisme présent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nettoy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état/réparations nécessai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refuge ? (SELECTION options: Bien, Juste, Pauv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ses à jour des inform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date de mise à jour du calendri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mise en œuvre du dernier changement d'itinérai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tre à jour la vérification des sources (SELECTION options: Autorité de transport officielle, Source tierce, Mise à jour manuel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es mises à jour de l'horaire (j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la dernière vérification de l'horai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vérification (SELECTION options: Comparaison visuelle, Comparaison numérique, Autr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ations communautai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u panneau d'affichage communautai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yers d'entreprises locales présents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blicités affichées (sélectionnez toutes celles qui s'appliquent) (SELECTION options: Événements locaux, Services communautaires, Entreprises locales, Informations de santé publique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e d'affichage d'informations communautair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mise à jour des informations (le cas échéant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té globale de l'arrê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globale d'arrêt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facteur influençant la not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électionner toutes les améliorations applicables nécessaires. (SELECTION options: Meilleur éclairage, Plus d'abris, Signalisation améliorée, Banc/Assise, Environnement plus propre, Améliorations de l'accessibilité, Aucune amélioration immédiate nécessai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anderiez-vous cet arrêt de bus aux futurs usagers ? (SELECTION options: Oui, Non, Pas sû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exact de l'arrêt (GP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eu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4" meta:object-count="0"/>
    <meta:generator>LibreOffice/24.2.7.2$Linux_X86_64 LibreOffice_project/420$Build-2</meta:generator>
  </office:meta>
</office:document-meta>
</file>