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65a1e7cf130c0cf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top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Bus St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hborhood/Area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rounding Environment (e.g., residential, commercial, industrial) (SELECTION options: Residential, Commercial, Industrial, Mixed-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rian Traffic Volume (Estimate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Presence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Number Sign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Sign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Sign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Signag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Condition (Damage, Fad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ignage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Inform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Number Verification (SELECTION options: Matches posted information, Does not match posted information, Information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Verification (SELECTION options: Matches posted information, Does not match posted information, Information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Variation Displayed (SELECTION options: Correct variation displayed, Incorrect variation displayed, No variation information display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 Information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Legibility (Font Size) (SELECTION options: Excellent - Easily Readable, Good - Mostly Readable, Fair - Requires Effort to Read, Poor - Difficult to R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Layout (SELECTION options: Clear and Logical, Somewhat Confusing, Difficult to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Consistency (SELECTION options: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hedule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al-Time Information Display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Paving Presen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ignage Presen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actile Paving (if pres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Bus St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Present (SELECTION options: Security Camera, Emergency Phone, Security Lighting, Bus Shelt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Safe Refug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afe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er Cou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dalism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Condition?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 Change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ource Verification (SELECTION options: Official Transit Authority, Third-Party Source, Manual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 Updat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chedul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Visual Comparison, Digital Comparis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ty Bulletin Boar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Business Flyer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tisements Displayed (select all that apply) (SELECTION options: Local Events, Community Services, Local Businesses, Public Health Inform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Community Information Displa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formation Up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top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op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actors influencing the ra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applicable improvements needed. (SELECTION options: Better Lighting, More Shelter, Improved Signage, Bench/Seating, Cleaner Environment, Accessibility Improvements, No immediate improvement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bus stop for future user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Stop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