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YER INQUIRY AND LEAD QUALIFIC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Lead Entry: Create a new entry in the 'Leads' data model when a new inquiry is received via webform.</text:span></text:p>
      <text:p text:style-name="P1"><text:span text:style-name="T2">[ ] Update Lead Source: Update the existing Lead entry with specific channel information (e.g., Website, LinkedIn, Referral).</text:span></text:p>
      <text:p text:style-name="P1"><text:span text:style-name="T2">[ ] Retrieve Lead Details: Fetch contact information and inquiry details from the Lead data model for qualification.</text:span></text:p>
      <text:p text:style-name="P1"><text:span text:style-name="T2">[ ] Calculate Lead Score: Execute a formula based on firmographics and budget to determine the Lead Score (e.g., Budget * Urgency).</text:span></text:p>
      <text:p text:style-name="P1"><text:span text:style-name="T2">[ ] Assign Qualification Task: Create a task for the Sales Development Representative (SDR) to review the new inquiry.</text:span></text:p>
      <text:p text:style-name="P1"><text:span text:style-name="T2">[ ] Qualification Checklist: A list of steps for the SDR: Verify email, check company size, confirm budget range, and check decision-maker role.</text:span></text:p>
      <text:p text:style-name="P1"><text:span text:style-name="T2">[ ] Check Company Existence: Search the 'Accounts' data model to see if the inquiring company already exists in our database.</text:span></text:p>
      <text:p text:style-name="P1"><text:span text:style-name="T2">[ ] Create Account Entry: If the company is new, create a new entry in the 'Accounts' data model.</text:span></text:p>
      <text:p text:style-name="P1"><text:span text:style-name="T2">[ ] Link Lead to Account: Update the Lead entry to associate it with the identified Account entry.</text:span></text:p>
      <text:p text:style-name="P1"><text:span text:style-name="T2">[ ] Send Auto-Response: Send an automated 'Thank You' email to the prospect confirming receipt of their inquiry.</text:span></text:p>
      <text:p text:style-name="P1"><text:span text:style-name="T2">[ ] Determine Lead Priority: Use the Lead Score to assign a priority level (High, Medium, Low) to the task.</text:span></text:p>
      <text:p text:style-name="P1"><text:span text:style-name="T2">[ ] Create Discovery Call Task: If Lead Score is 'High', create a task for the Account Executive to schedule a discovery call.</text:span></text:p>
      <text:p text:style-name="P1"><text:span text:style-name="T2">[ ] Aggregate Monthly Lead Volume: Sum the number of new Lead entries created this month to track marketing performance.</text:span></text:p>
      <text:p text:style-name="P1"><text:span text:style-name="T2">[ ] Lead Conversion Report: Create a report showing the ratio of qualified leads to total inquiries for the current period.</text:span></text:p>
      <text:p text:style-name="P1"><text:span text:style-name="T2">[ ] Notify Sales Manager: Send an email notification to the Sales Manager when a 'High' priority lead is identified.</text:span></text:p>
      <text:p text:style-name="P1"><text:span text:style-name="T2">[ ] Alert Sales Rep: Send an SMS alert to the assigned SDR when a new high-intent lead is assigned to them.</text:span></text:p>
      <text:p text:style-name="P1"><text:span text:style-name="T2">[ ] Cleanup Spam Leads: Delete entries from the Lead data model that are identified as junk or spam during qualific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buyer-inquiry-and-lead-qualification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0.321000000</meta:creation-date>
    <dc:date>2026-06-28T11:59:00.321000000</dc:date>
    <meta:document-statistic meta:table-count="0" meta:image-count="0" meta:object-count="0" meta:page-count="2" meta:paragraph-count="23" meta:word-count="383" meta:character-count="2373" meta:non-whitespace-character-count="2013"/>
    <meta:generator>LibreOffice/24.2.7.2$Linux_X86_64 LibreOffice_project/420$Build-2</meta:generator>
  </office:meta>
</office:document-meta>
</file>