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107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3c5a1e7cf130c0cda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inancial Read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s Annual Inco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quid Assets (Savings, Investmen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t-to-Income Ratio (DT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redit Score Ra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ment Status (SELECTION options: Employed, Self-Employed, Retir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Loan Type (SELECTION options: Conventional, FHA, VA, USDA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Assets (if unusual or complex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dit &amp; Incom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Score (Equifa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Score (Experia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it Score (TransUn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ss Monthly Inco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t-to-Income Ratio (DT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ment History (Last 2 Yea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 Stubs (Most Recent 2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ment Type (SELECTION options: Salaried, Hourly, Self-Employe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any Credit Inquirie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-Approval/Pre-Qual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Approval Amount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der Type (SELECTION options: Bank, Credit Union, Mortgage Broker, Online Lend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n Program Type (SELECTION options: Conventional, FHA, VA, USDA, Jumb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Approval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-Approval Lette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Pre-Approval (e.g., conditions, specific loan term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est Rate (Estimated) (SELECTION options: Under 3%, 3-4%, 4-5%, Over 5%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wn Payment &amp; Closing Cos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 Pay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losing Co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s Available for Clos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e Funds Available (for emergenci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of Down Payment Funds (SELECTION options: Savings, Gift, Loan, Investment Accou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Funds (Bank Statements, etc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any unusual funding sources or large deposi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Identity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ll Lega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 Security Number (Last 4 Dig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vernment-Issued Photo ID (e.g., Driver's License, Passpor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tal Status (SELECTION options: Single, Married, Divorced, Widowed, Separ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any legal proceedings or judgements pending that could impact the transactio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tivation &amp; Timeli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your reasons for wanting to purchase a hom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10 (1 being not urgent, 10 being extremely urgent), how important is it to purchase a home within the next 3 month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your ideal move-in date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primary reason for your home purchase? (SELECTION options: Primary Residence, Investment Property, Vacation Home, Reloc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any specific circumstances (e.g., job change, family expansion) driving your timelin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flexible are you with your target move-in date? (SELECTION options: Very Flexible (within 6 months), Somewhat Flexible (within 3 months), Not Flexible (target date is firm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erty Understanding &amp; Go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ideal property and what you're looking for in a hom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features are 'must-haves' for you? (SELECTION options: Garage, Yard/Outdoor Space, Updated Kitchen, Proximity to Schools, Homeowners Association (HOA), Walkability to Amenit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your ideal square footage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type of property are you primarily interested in? (SELECTION options: Single-Family Home, Condominium, Townhouse, Multi-Family Home, La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re your priorities when choosing a location? (e.g., schools, commute, safe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your target move-in date?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