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YER QUAL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ANCIAL READINESS ---</text:span></text:p>
      <text:p text:style-name="P1"><text:span text:style-name="T2">[ ] Gross Annual Income</text:span></text:p>
      <text:p text:style-name="P1"><text:span text:style-name="T2">[ ] Liquid Assets (Savings, Investments)</text:span></text:p>
      <text:p text:style-name="P1"><text:span text:style-name="T2">[ ] Debt-to-Income Ratio (DTI)</text:span></text:p>
      <text:p text:style-name="P1"><text:span text:style-name="T2">[ ] Estimated Credit Score Range</text:span></text:p>
      <text:p text:style-name="P1"><text:span text:style-name="T2">[ ] Employment Status (Employed, Self-Employed, Retired, Other)</text:span></text:p>
      <text:p text:style-name="P1"><text:span text:style-name="T2">[ ] Desired Loan Type (Conventional, FHA, VA, USDA, Other)</text:span></text:p>
      <text:p text:style-name="P1"><text:span text:style-name="T2">[ ] Explanation of Assets (if unusual or complex)</text:span></text:p>
      <text:p text:style-name="P1"/>
      <text:p text:style-name="P1"><text:span text:style-name="T1">--- CREDIT &amp; INCOME VERIFICATION ---</text:span></text:p>
      <text:p text:style-name="P1"><text:span text:style-name="T2">[ ] Credit Score (Equifax)</text:span></text:p>
      <text:p text:style-name="P1"><text:span text:style-name="T2">[ ] Credit Score (Experian)</text:span></text:p>
      <text:p text:style-name="P1"><text:span text:style-name="T2">[ ] Credit Score (TransUnion)</text:span></text:p>
      <text:p text:style-name="P1"><text:span text:style-name="T2">[ ] Gross Monthly Income</text:span></text:p>
      <text:p text:style-name="P1"><text:span text:style-name="T2">[ ] Debt-to-Income Ratio (DTI)</text:span></text:p>
      <text:p text:style-name="P1"><text:span text:style-name="T2">[ ] Employment History (Last 2 Years)</text:span></text:p>
      <text:p text:style-name="P1"><text:span text:style-name="T2">[ ] Pay Stubs (Most Recent 2)</text:span></text:p>
      <text:p text:style-name="P1"><text:span text:style-name="T2">[ ] Employment Type (Salaried, Hourly, Self-Employed, Other)</text:span></text:p>
      <text:p text:style-name="P1"><text:span text:style-name="T2">[ ] Explanation of any Credit Inquiries (if applicable)</text:span></text:p>
      <text:p text:style-name="P1"/>
      <text:p text:style-name="P1"><text:soft-page-break/><text:span text:style-name="T1">--- PRE-APPROVAL/PRE-QUALIFICATION ---</text:span></text:p>
      <text:p text:style-name="P1"><text:span text:style-name="T2">[ ] Pre-Approval Amount ($)</text:span></text:p>
      <text:p text:style-name="P1"><text:span text:style-name="T2">[ ] Lender Type (Bank, Credit Union, Mortgage Broker, Online Lender)</text:span></text:p>
      <text:p text:style-name="P1"><text:span text:style-name="T2">[ ] Loan Program Type (Conventional, FHA, VA, USDA, Jumbo)</text:span></text:p>
      <text:p text:style-name="P1"><text:span text:style-name="T2">[ ] Pre-Approval Expiration Date</text:span></text:p>
      <text:p text:style-name="P1"><text:span text:style-name="T2">[ ] Pre-Approval Letter</text:span></text:p>
      <text:p text:style-name="P1"><text:span text:style-name="T2">[ ] Notes Regarding Pre-Approval (e.g., conditions, specific loan terms)</text:span></text:p>
      <text:p text:style-name="P1"><text:span text:style-name="T2">[ ] Interest Rate (Estimated) (Under 3%, 3-4%, 4-5%, Over 5%)</text:span></text:p>
      <text:p text:style-name="P1"/>
      <text:p text:style-name="P1"><text:span text:style-name="T1">--- DOWN PAYMENT &amp; CLOSING COSTS ---</text:span></text:p>
      <text:p text:style-name="P1"><text:span text:style-name="T2">[ ] Down Payment Amount</text:span></text:p>
      <text:p text:style-name="P1"><text:span text:style-name="T2">[ ] Estimated Closing Costs</text:span></text:p>
      <text:p text:style-name="P1"><text:span text:style-name="T2">[ ] Funds Available for Closing</text:span></text:p>
      <text:p text:style-name="P1"><text:span text:style-name="T2">[ ] Reserve Funds Available (for emergencies)</text:span></text:p>
      <text:p text:style-name="P1"><text:span text:style-name="T2">[ ] Source of Down Payment Funds (Savings, Gift, Loan, Investment Account, Other)</text:span></text:p>
      <text:p text:style-name="P1"><text:span text:style-name="T2">[ ] Proof of Funds (Bank Statements, etc.)</text:span></text:p>
      <text:p text:style-name="P1"><text:span text:style-name="T2">[ ] Explanation of any unusual funding sources or large deposits</text:span></text:p>
      <text:p text:style-name="P1"/>
      <text:p text:style-name="P1"><text:span text:style-name="T1">--- LEGAL &amp; IDENTITY VERIFICATION ---</text:span></text:p>
      <text:p text:style-name="P1"><text:span text:style-name="T2">[ ] Full Legal Name</text:span></text:p>
      <text:p text:style-name="P1"><text:span text:style-name="T2">[ ] Date of Birth</text:span></text:p>
      <text:p text:style-name="P1"><text:span text:style-name="T2">[ ] Current Address</text:span></text:p>
      <text:p text:style-name="P1"><text:span text:style-name="T2">[ ] Social Security Number (Last 4 Digits)</text:span></text:p>
      <text:p text:style-name="P1"><text:span text:style-name="T2">[ ] Government-Issued Photo ID (e.g., Driver's License, Passport)</text:span></text:p>
      <text:p text:style-name="P1"><text:span text:style-name="T2">[ ] Marital Status (Single, Married, Divorced, Widowed, Separated)</text:span></text:p>
      <text:p text:style-name="P1"><text:span text:style-name="T2">[ ] Are there any legal proceedings or judgements pending that could impact the transaction?</text:span></text:p>
      <text:p text:style-name="P1"><text:soft-page-break/></text:p>
      <text:p text:style-name="P1"><text:span text:style-name="T1">--- MOTIVATION &amp; TIMELINE ---</text:span></text:p>
      <text:p text:style-name="P1"><text:span text:style-name="T2">[ ] Briefly describe your reasons for wanting to purchase a home.</text:span></text:p>
      <text:p text:style-name="P1"><text:span text:style-name="T2">[ ] On a scale of 1-10 (1 being not urgent, 10 being extremely urgent), how important is it to purchase a home within the next 3 months?</text:span></text:p>
      <text:p text:style-name="P1"><text:span text:style-name="T2">[ ] What is your ideal move-in date?</text:span></text:p>
      <text:p text:style-name="P1"><text:span text:style-name="T2">[ ] What is the primary reason for your home purchase? (Primary Residence, Investment Property, Vacation Home, Relocation, Other)</text:span></text:p>
      <text:p text:style-name="P1"><text:span text:style-name="T2">[ ] Are there any specific circumstances (e.g., job change, family expansion) driving your timeline?</text:span></text:p>
      <text:p text:style-name="P1"><text:span text:style-name="T2">[ ] How flexible are you with your target move-in date? (Very Flexible (within 6 months), Somewhat Flexible (within 3 months), Not Flexible (target date is firm))</text:span></text:p>
      <text:p text:style-name="P1"/>
      <text:p text:style-name="P1"><text:span text:style-name="T1">--- PROPERTY UNDERSTANDING &amp; GOALS ---</text:span></text:p>
      <text:p text:style-name="P1"><text:span text:style-name="T2">[ ] Describe your ideal property and what you're looking for in a home.</text:span></text:p>
      <text:p text:style-name="P1"><text:span text:style-name="T2">[ ] Which of the following features are 'must-haves' for you? (Garage, Yard/Outdoor Space, Updated Kitchen, Proximity to Schools, Homeowners Association (HOA), Walkability to Amenities)</text:span></text:p>
      <text:p text:style-name="P1"><text:span text:style-name="T2">[ ] What is your ideal square footage?</text:span></text:p>
      <text:p text:style-name="P1"><text:span text:style-name="T2">[ ] What type of property are you primarily interested in? (Single-Family Home, Condominium, Townhouse, Multi-Family Home, Land)</text:span></text:p>
      <text:p text:style-name="P1"><text:span text:style-name="T2">[ ] What are your priorities when choosing a location? (e.g., schools, commute, safety)</text:span></text:p>
      <text:p text:style-name="P1"><text:span text:style-name="T2">[ ] What is your target move-in dat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buye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0.648000000</meta:creation-date>
    <dc:date>2026-06-22T10:11:20.648000000</dc:date>
    <meta:document-statistic meta:table-count="0" meta:image-count="0" meta:object-count="0" meta:page-count="3" meta:paragraph-count="62" meta:word-count="539" meta:character-count="3342" meta:non-whitespace-character-count="2865"/>
    <meta:generator>LibreOffice/24.2.7.2$Linux_X86_64 LibreOffice_project/420$Build-2</meta:generator>
  </office:meta>
</office:document-meta>
</file>