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c5a1e7cf130c0cd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Identification &amp;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Date of Birth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Primary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ing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tal Status (SELECTION options: Single, Married, Divorced, Widow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gre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ency Disclosure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Type (SELECTION options: Exclusive Representation, Non-Exclusive Representation, Dual Agency (If Permitted &amp; Disclos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Exclusive Repre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Non-Exclusive Repre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ual Age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ement of Agency Relationsh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Confirmation (SELECTION options: Yes, I understand the agency relationship, No, I do not understand the agency relation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acknowledging Agency Disclos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to be Provid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earch &amp; 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(SELECTION options: Email, Phone, Text Messaging, Video Confer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Viewings - Scheduling &amp; Coord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Properties Viewed Per Week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Negotiation &amp;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on During Inspections (SELECTION options: Yes, Full Attendance, Yes, Upon Request, No, Client Respon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view &amp; Explanation (Limi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yer's Objectives &amp; Prefer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ice Rang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Price Range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Property Types (SELECTION options: Single-Family Home, Condominium, Townhouse, Multi-Family, Land, New Construction, Fixer-Up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Neighborhoods/Areas (List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Requirements/Preferences (e.g., near schools, public transpor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-Have Features (e.g., garage, fenced yard, updated kitch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Source (SELECTION options: Seller Pays, Buyer Pays, Split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Commis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mmission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iming (SELECTION options: At Closing, Staged Payments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etails (if st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broker Commission Split (if applicable) (SELECTION options: N/A, Specify Split (%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 &amp; Expi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for Expiration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ircumstances for Early Termi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ermination Events (select all that apply) (SELECTION options: Buyer Withdraws, Agent Withdraws, Property No Longer Available, Buyer Enters into Agreement with Another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Extension/Modific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on Option (SELECTION options: Automatic Extension Allowed, Requires Written Consent for Extension, No Extension Allow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Viewings &amp; Of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yer's Viewing Preferences (e.g., open houses vs. private show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Properties to View Per Showing Day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for Receiving Property Listings (e.g., email, text, online portal) (SELECTION options: Email, Text Message, Online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for Submitting Offers (e.g., submission deadline, pre-approval letter requir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fer Submission Deadline Must Be Me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ffer Strategy Instructions (e.g., escalation clauses, appraisal gap cover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y &amp; Data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Financial Information Dis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haring Preferences (SELECTION options: No Data Sharing, Limited Data Sharing (Specify), Standard Data Sh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fidentia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to be Kept Confidential (SELECTION options: Pre-Approval Amount, Down Payment Source, Investment Portfolio Details, Personal Financial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's Confidentiality Commi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greement Presented to Buy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Opportunity to Review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Buyer Receive a Copy of the Agre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Buyer Have Opportunity to Consult with Legal Counse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Legal Counse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Acknowledgem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yer Acknowledg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tures &amp; 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yer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gent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d Name of Buy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d Name of Ag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if requir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