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YER REPRESENTATION AGRE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IDENTIFICATION &amp; CONTACT INFORMATION ---</text:span></text:p>
      <text:p text:style-name="P1"><text:span text:style-name="T2">[ ] Buyer's Full Name</text:span></text:p>
      <text:p text:style-name="P1"><text:span text:style-name="T2">[ ] Buyer's Date of Birth (Year)</text:span></text:p>
      <text:p text:style-name="P1"><text:span text:style-name="T2">[ ] Buyer's Primary Phone Number</text:span></text:p>
      <text:p text:style-name="P1"><text:span text:style-name="T2">[ ] Buyer's Email Address</text:span></text:p>
      <text:p text:style-name="P1"><text:span text:style-name="T2">[ ] Mailing Address</text:span></text:p>
      <text:p text:style-name="P1"><text:span text:style-name="T2">[ ] Marital Status (Single, Married, Divorced, Widowed, Other)</text:span></text:p>
      <text:p text:style-name="P1"><text:span text:style-name="T2">[ ] Date of Agreement</text:span></text:p>
      <text:p text:style-name="P1"/>
      <text:p text:style-name="P1"><text:span text:style-name="T1">--- AGENCY DISCLOSURE &amp; EXPLANATION ---</text:span></text:p>
      <text:p text:style-name="P1"><text:span text:style-name="T2">[ ] Agency Type (Exclusive Representation, Non-Exclusive Representation, Dual Agency (If Permitted &amp; Disclosed))</text:span></text:p>
      <text:p text:style-name="P1"><text:span text:style-name="T2">[ ] Explanation of Exclusive Representation</text:span></text:p>
      <text:p text:style-name="P1"><text:span text:style-name="T2">[ ] Explanation of Non-Exclusive Representation</text:span></text:p>
      <text:p text:style-name="P1"><text:span text:style-name="T2">[ ] Explanation of Dual Agency (If Applicable)</text:span></text:p>
      <text:p text:style-name="P1"><text:span text:style-name="T2">[ ] Client Acknowledgement of Agency Relationship</text:span></text:p>
      <text:p text:style-name="P1"><text:span text:style-name="T2">[ ] Client Understanding Confirmation (Yes, I understand the agency relationship, No, I do not understand the agency relationship)</text:span></text:p>
      <text:p text:style-name="P1"><text:span text:style-name="T2">[ ] Client Signature acknowledging Agency Disclosure</text:span></text:p>
      <text:p text:style-name="P1"/>
      <text:p text:style-name="P1"><text:span text:style-name="T1">--- SERVICES TO BE PROVIDED ---</text:span></text:p>
      <text:p text:style-name="P1"><text:span text:style-name="T2">[ ] Property Search &amp; Identification</text:span></text:p>
      <text:p text:style-name="P1"><text:soft-page-break/><text:span text:style-name="T2">[ ] Communication Methods (Email, Phone, Text Messaging, Video Conferencing)</text:span></text:p>
      <text:p text:style-name="P1"><text:span text:style-name="T2">[ ] Property Viewings - Scheduling &amp; Coordination</text:span></text:p>
      <text:p text:style-name="P1"><text:span text:style-name="T2">[ ] Maximum Number of Properties Viewed Per Week (Optional)</text:span></text:p>
      <text:p text:style-name="P1"><text:span text:style-name="T2">[ ] Offer Negotiation &amp; Assistance</text:span></text:p>
      <text:p text:style-name="P1"><text:span text:style-name="T2">[ ] Representation During Inspections (Yes, Full Attendance, Yes, Upon Request, No, Client Responsibility)</text:span></text:p>
      <text:p text:style-name="P1"><text:span text:style-name="T2">[ ] Contract Review &amp; Explanation (Limited)</text:span></text:p>
      <text:p text:style-name="P1"/>
      <text:p text:style-name="P1"><text:span text:style-name="T1">--- BUYER'S OBJECTIVES &amp; PREFERENCES ---</text:span></text:p>
      <text:p text:style-name="P1"><text:span text:style-name="T2">[ ] Desired Price Range (Minimum)</text:span></text:p>
      <text:p text:style-name="P1"><text:span text:style-name="T2">[ ] Desired Price Range (Maximum)</text:span></text:p>
      <text:p text:style-name="P1"><text:span text:style-name="T2">[ ] Preferred Property Types (Single-Family Home, Condominium, Townhouse, Multi-Family, Land, New Construction, Fixer-Upper)</text:span></text:p>
      <text:p text:style-name="P1"><text:span text:style-name="T2">[ ] Desired Neighborhoods/Areas (List)</text:span></text:p>
      <text:p text:style-name="P1"><text:span text:style-name="T2">[ ] Specific Location Requirements/Preferences (e.g., near schools, public transportation)</text:span></text:p>
      <text:p text:style-name="P1"><text:span text:style-name="T2">[ ] Minimum Number of Bedrooms</text:span></text:p>
      <text:p text:style-name="P1"><text:span text:style-name="T2">[ ] Minimum Number of Bathrooms</text:span></text:p>
      <text:p text:style-name="P1"><text:span text:style-name="T2">[ ] Must-Have Features (e.g., garage, fenced yard, updated kitchen)</text:span></text:p>
      <text:p text:style-name="P1"/>
      <text:p text:style-name="P1"><text:span text:style-name="T1">--- COMPENSATION &amp; PAYMENT ---</text:span></text:p>
      <text:p text:style-name="P1"><text:span text:style-name="T2">[ ] Compensation Source (Seller Pays, Buyer Pays, Split (Specify))</text:span></text:p>
      <text:p text:style-name="P1"><text:span text:style-name="T2">[ ] Agent Commission Rate (%)</text:span></text:p>
      <text:p text:style-name="P1"><text:span text:style-name="T2">[ ] Total Commission Amount ($)</text:span></text:p>
      <text:p text:style-name="P1"><text:span text:style-name="T2">[ ] Payment Timing (At Closing, Staged Payments (Specify))</text:span></text:p>
      <text:p text:style-name="P1"><text:span text:style-name="T2">[ ] Payment Details (if staged)</text:span></text:p>
      <text:p text:style-name="P1"><text:span text:style-name="T2">[ ] Co-broker Commission Split (if applicable) (N/A, Specify Split (%))</text:span></text:p>
      <text:p text:style-name="P1"/>
      <text:p text:style-name="P1"><text:span text:style-name="T1">--- TERM &amp; EXPIRATION ---</text:span></text:p>
      <text:p text:style-name="P1"><text:soft-page-break/><text:span text:style-name="T2">[ ] Effective Date of Agreement</text:span></text:p>
      <text:p text:style-name="P1"><text:span text:style-name="T2">[ ] Expiration Date of Agreement</text:span></text:p>
      <text:p text:style-name="P1"><text:span text:style-name="T2">[ ] Number of Days for Expiration (optional)</text:span></text:p>
      <text:p text:style-name="P1"><text:span text:style-name="T2">[ ] Specific Circumstances for Early Termination (if applicable)</text:span></text:p>
      <text:p text:style-name="P1"><text:span text:style-name="T2">[ ] Automatic Termination Events (select all that apply) (Buyer Withdraws, Agent Withdraws, Property No Longer Available, Buyer Enters into Agreement with Another Agent)</text:span></text:p>
      <text:p text:style-name="P1"><text:span text:style-name="T2">[ ] Notes Regarding Extension/Modification (if any)</text:span></text:p>
      <text:p text:style-name="P1"><text:span text:style-name="T2">[ ] Extension Option (Automatic Extension Allowed, Requires Written Consent for Extension, No Extension Allowed)</text:span></text:p>
      <text:p text:style-name="P1"/>
      <text:p text:style-name="P1"><text:span text:style-name="T1">--- PROPERTY VIEWINGS &amp; OFFERS ---</text:span></text:p>
      <text:p text:style-name="P1"><text:span text:style-name="T2">[ ] Description of Buyer's Viewing Preferences (e.g., open houses vs. private showings)</text:span></text:p>
      <text:p text:style-name="P1"><text:span text:style-name="T2">[ ] Maximum Number of Properties to View Per Showing Day (Optional)</text:span></text:p>
      <text:p text:style-name="P1"><text:span text:style-name="T2">[ ] Preferred Method for Receiving Property Listings (e.g., email, text, online portal) (Email, Text Message, Online Portal, Other)</text:span></text:p>
      <text:p text:style-name="P1"><text:span text:style-name="T2">[ ] Instructions for Submitting Offers (e.g., submission deadline, pre-approval letter requirements)</text:span></text:p>
      <text:p text:style-name="P1"><text:span text:style-name="T2">[ ] Date Offer Submission Deadline Must Be Met (if applicable)</text:span></text:p>
      <text:p text:style-name="P1"><text:span text:style-name="T2">[ ] Specific Offer Strategy Instructions (e.g., escalation clauses, appraisal gap coverage)</text:span></text:p>
      <text:p text:style-name="P1"/>
      <text:p text:style-name="P1"><text:span text:style-name="T1">--- CONFIDENTIALITY &amp; DATA PRIVACY ---</text:span></text:p>
      <text:p text:style-name="P1"><text:span text:style-name="T2">[ ] Buyer's Financial Information Disclosure</text:span></text:p>
      <text:p text:style-name="P1"><text:span text:style-name="T2">[ ] Data Sharing Preferences (No Data Sharing, Limited Data Sharing (Specify), Standard Data Sharing)</text:span></text:p>
      <text:p text:style-name="P1"><text:span text:style-name="T2">[ ] Specific Confidentiality Concerns</text:span></text:p>
      <text:p text:style-name="P1"><text:span text:style-name="T2">[ ] Data Types to be Kept Confidential (Pre-Approval Amount, Down Payment Source, Investment Portfolio Details, Personal Financial Records)</text:span></text:p>
      <text:p text:style-name="P1"><text:span text:style-name="T2">[ ] Agent's Confidentiality Commitment</text:span></text:p>
      <text:p text:style-name="P1"/>
      <text:p text:style-name="P1"><text:span text:style-name="T1">--- LEGAL REVIEW &amp; ACKNOWLEDGEMENT ---</text:span></text:p>
      <text:p text:style-name="P1"><text:span text:style-name="T2">[ ] Date Agreement Presented to Buyer</text:span></text:p>
      <text:p text:style-name="P1"><text:span text:style-name="T2">[ ] Buyer's Opportunity to Review Agreement</text:span></text:p>
      <text:p text:style-name="P1"><text:soft-page-break/><text:span text:style-name="T2">[ ] Did Buyer Receive a Copy of the Agreement? (Yes, No)</text:span></text:p>
      <text:p text:style-name="P1"><text:span text:style-name="T2">[ ] Did Buyer Have Opportunity to Consult with Legal Counsel? (Yes, No, Not Applicable)</text:span></text:p>
      <text:p text:style-name="P1"><text:span text:style-name="T2">[ ] Notes regarding Legal Counsel (if applicable)</text:span></text:p>
      <text:p text:style-name="P1"><text:span text:style-name="T2">[ ] Buyer Acknowledgement Signature</text:span></text:p>
      <text:p text:style-name="P1"><text:span text:style-name="T2">[ ] Date of Buyer Acknowledgement</text:span></text:p>
      <text:p text:style-name="P1"/>
      <text:p text:style-name="P1"><text:span text:style-name="T1">--- SIGNATURES &amp; DATES ---</text:span></text:p>
      <text:p text:style-name="P1"><text:span text:style-name="T2">[ ] Buyer Signature</text:span></text:p>
      <text:p text:style-name="P1"><text:span text:style-name="T2">[ ] Date of Buyer Signature</text:span></text:p>
      <text:p text:style-name="P1"><text:span text:style-name="T2">[ ] Agent Signature</text:span></text:p>
      <text:p text:style-name="P1"><text:span text:style-name="T2">[ ] Date of Agent Signature</text:span></text:p>
      <text:p text:style-name="P1"><text:span text:style-name="T2">[ ] Printed Name of Buyer</text:span></text:p>
      <text:p text:style-name="P1"><text:span text:style-name="T2">[ ] Printed Name of Agent</text:span></text:p>
      <text:p text:style-name="P1"><text:span text:style-name="T2">[ ] Witness Signature (if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buyer-representation-agre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1.547000000</meta:creation-date>
    <dc:date>2026-06-22T10:11:21.547000000</dc:date>
    <meta:document-statistic meta:table-count="0" meta:image-count="0" meta:object-count="0" meta:page-count="4" meta:paragraph-count="83" meta:word-count="676" meta:character-count="4458" meta:non-whitespace-character-count="3865"/>
    <meta:generator>LibreOffice/24.2.7.2$Linux_X86_64 LibreOffice_project/420$Build-2</meta:generator>
  </office:meta>
</office:document-meta>
</file>