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9c864b52dafc5c7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мещения и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а (SELECTION options: Чисто и сухо, Леко влажен, Мокър</text:p>
            <text:p>, Маслен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изнаци за вредители? (SELECTION options: гризачи, Насекоми, Птици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бщата чистота и състоя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нтилация (SELECTION options: Достатъчен, Недостатъчен, Неработе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Обекти (Незадължителн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иене на съдове и дезинфек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съдомиялната (Измив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миялната машина (изплакв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центрация на дезинфектант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репарат за миене на съдове (SELECTION options: Прах, Течност, Таблет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ли е препарат за изплакване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някое от следните? (SELECTION options: Застояла вода в машината, Ръжда или корозия по машинни части, Протичане на вода, Неприятна миризм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относно миенето на съдове и санитарните усло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срок за обслужване на съдомиялн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хранение на хран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фризе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в помещение за сухо съхранение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температур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система първа влязла - първа излязла?</text:p>
            <text:p> (SELECTION options: Да, Не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Хранителни продукти с изтичащ срок на годност (Идентифицирайте първите 3)</text:p>
            <text:p> (SELECTION options: Месо/Пилешко, Млечни продукти</text:p>
            <text:p>, Произвеждам, Печива, Консерв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условията за съхранение на хранителни продукт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хра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 ли се отделни дъски за рязане на сурови и сготвени храни? (SELECTION options: Да - Ясно определен, Да - Общоупотребима, Не - Често смесено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оборудване за топло задържане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оборудване за студено съхранение (°C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 се предотвратява кръстосаното замърсяване на готвени храни? (SELECTION options: Повдигнато над сурови храни., Защитено с подходящи бариери, Други (Моля, посочете в дълъг текст)</text:p>
            <text:p>, Няма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„Друго“ е избрано по-горе, моля посочете как се предотвратява кръстосано замърсява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сещи ли са работниците в хранителния сектор подходящи прически/коси?</text:p>
            <text:p>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на служител относно безопасни практики за работа с хранителни продукт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и доказателства за безопасни практики при приготвяне на храна (напр. правилна употреба на оборудването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ична хигие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 ли се миене на ръцете на персонала преди работа с храна? (SELECTION options: Да, Не, Не е наблюдава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ужителите носят ли чисти униформи? (SELECTION options: Да, Не, Еднаква униформа, състояние неяс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ужителите носят ли подходящи предпазни средства за коса (мрежи за коса, шапки)? (SELECTION options: Да, Не, Частично съобраз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 е брой служители, които не спазват протоколите за хигиен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ежки относно хигиената на персонала, които изискват допълнително внимани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ктите чисти и подстригани ли са? (SELECTION options: Да, Не, Не е установ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сене на бижута от персонала? (SELECTION options: Без бижута, Пръстени, Гривни, Огърлици</text:p>
            <text:p>, Друго (моля, уточнете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контейнери за отпадъц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актики за разделяне на отпадъците – прилагат ли се? (SELECTION options: Да - Общи отпадъци</text:p>
            <text:p>, Да - Рециклируеми материали</text:p>
            <text:p>, Да - Хранителни отпадъци, Не., Не е приложимо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орбички за кофа за боклук – състояние?</text:p>
            <text:p> (SELECTION options: Непокътнат и подходящ, Повреден, Липсващ</text:p>
            <text:p>, Неизползв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кофа за отпадъц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 относно практиките за управление на отпадъците (напр. разливи, миризм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доказателства за привличане на вредители близо до места за отпадъци?</text:p>
            <text:p>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зона за съхранение на отпадъц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орба с вредителит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услуга за контрол на вредители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бработка за вредители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извършена услуга за контрол на вредители (SELECTION options: Общо лечение, Контрол на гризачите, Борба с вредителите</text:p>
            <text:p>, Защита от птиц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специалист по борба с вредителите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признаци за наличие на вредители (Изберете всички приложими)</text:p>
            <text:p> (SELECTION options: Гризач пълнеж, Присъствие на насекоми, Пътеки на гризачи, Повредена опаковка за храна, Няма установе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вредители (ако бъдат наблюдавани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пания за борба с вредител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ация на температурата на хладилни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точността на температурата на фурнат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в съдомиялната (Цикъл на миене, в 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в миялната машина (фаза изплакване, в 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очистващ препарат за съдомиялна (SELECTION options: Хлор, Четвъртични амониеви съединения, Друго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центрация на дезинфектант за съдомиялна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ддръжка/ремонти на оборудв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смяна на филтър (напр. воден филтър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чество на вод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топла вода (Целзий/Фаре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тудена вода (Целзий/Фаренхай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вода (SELECTION options: Общински, Добре.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тип Друго за Източник на вода, моля, посоч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ване за качество на вод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доклад за тестване на качеството на водата (ако има такъв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алиран и поддържан ли е обратен клапан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или забележки относно качеството на водата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водене на запис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лан за HACC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бработка за контрол на вредител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записване на температурата (напр. пъти на д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одят ли се температурни запис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убликувани и спазвани ли са графиците за почистван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примерен протокол за температура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цедурите за водене на документация или констатирани недостатъци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