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ХИГИЕНАТА В СТОЛОВАТА И БЕЗОПАСНОСТТА НА ХРАНИТЕ.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МЕЩЕНИЯ И СРЕДА ---</text:span></text:p>
      <text:p text:style-name="P1"><text:span text:style-name="T2">[ ] Околната температура (°C)</text:span></text:p>
      <text:p text:style-name="P1"><text:span text:style-name="T2">[ ] Температура на пода (°C)</text:span></text:p>
      <text:p text:style-name="P1"><text:span text:style-name="T2">[ ] Състояние на пода (Чисто и сухо, Леко влажен, Мокър</text:span></text:p>
      <text:p text:style-name="P1"><text:span text:style-name="T2">, Маслен, Повреден)</text:span></text:p>
      <text:p text:style-name="P1"><text:span text:style-name="T2">[ ] Има ли признаци за вредители? (гризачи, Насекоми, Птици, Не са наблюдавани.)</text:span></text:p>
      <text:p text:style-name="P1"><text:span text:style-name="T2">[ ] Бележки относно общата чистота и състоянието</text:span></text:p>
      <text:p text:style-name="P1"><text:span text:style-name="T2">[ ] Вентилация (Достатъчен, Недостатъчен, Неработещ)</text:span></text:p>
      <text:p text:style-name="P1"><text:span text:style-name="T2">[ ] Снимки на Обекти (Незадължително)</text:span></text:p>
      <text:p text:style-name="P1"/>
      <text:p text:style-name="P1"/>
      <text:p text:style-name="P1"><text:span text:style-name="T1">--- МИЕНЕ НА СЪДОВЕ И ДЕЗИНФЕКЦИЯ ---</text:span></text:p>
      <text:p text:style-name="P1"><text:span text:style-name="T2">[ ] Температура на съдомиялната (Измиване)</text:span></text:p>
      <text:p text:style-name="P1"/>
      <text:p text:style-name="P1"><text:soft-page-break/><text:span text:style-name="T2">[ ] Температура на миялната машина (изплакване)</text:span></text:p>
      <text:p text:style-name="P1"/>
      <text:p text:style-name="P1"><text:span text:style-name="T2">[ ] Концентрация на дезинфектант (ppm)</text:span></text:p>
      <text:p text:style-name="P1"/>
      <text:p text:style-name="P1"><text:span text:style-name="T2">[ ] Вид препарат за миене на съдове (Прах, Течност, Таблетка)</text:span></text:p>
      <text:p text:style-name="P1"><text:span text:style-name="T2">[ ] Използван ли е препарат за изплакване?</text:span></text:p>
      <text:p text:style-name="P1"><text:span text:style-name="T2"><text:s/>(Да, Не)</text:span></text:p>
      <text:p text:style-name="P1"><text:span text:style-name="T2">[ ] Забелязани ли са някое от следните? (Застояла вода в машината, Ръжда или корозия по машинни части, Протичане на вода, Неприятна миризма</text:span></text:p>
      <text:p text:style-name="P1"><text:span text:style-name="T2">)</text:span></text:p>
      <text:p text:style-name="P1"><text:span text:style-name="T2">[ ] Коментари/наблюдения относно миенето на съдове и санитарните условия.</text:span></text:p>
      <text:p text:style-name="P1"><text:span text:style-name="T2">[ ] Последен срок за обслужване на съдомиялната</text:span></text:p>
      <text:p text:style-name="P1"/>
      <text:p text:style-name="P1"><text:span text:style-name="T1">--- СЪХРАНЕНИЕ НА ХРАНА</text:span></text:p>
      <text:p text:style-name="P1"><text:span text:style-name="T1"><text:s/>---</text:span></text:p>
      <text:p text:style-name="P1"><text:span text:style-name="T2">[ ] Температура на хладилника (°C)</text:span></text:p>
      <text:p text:style-name="P1"/>
      <text:p text:style-name="P1"><text:span text:style-name="T2">[ ] Температура на фризера (°C)</text:span></text:p>
      <text:p text:style-name="P1"><text:span text:style-name="T2">[ ] Температура в помещение за сухо съхранение (°C)</text:span></text:p>
      <text:p text:style-name="P1"/>
      <text:p text:style-name="P1"><text:span text:style-name="T2">[ ] Дата на последна проверка на температурата</text:span></text:p>
      <text:p text:style-name="P1"><text:span text:style-name="T2">[ ] Има ли система първа влязла - първа излязла?</text:span></text:p>
      <text:p text:style-name="P1"><text:soft-page-break/><text:span text:style-name="T2"><text:s/>(Да, Не, Н/П)</text:span></text:p>
      <text:p text:style-name="P1"><text:span text:style-name="T2">[ ] Хранителни продукти с изтичащ срок на годност (Идентифицирайте първите 3)</text:span></text:p>
      <text:p text:style-name="P1"><text:span text:style-name="T2"><text:s/>(Месо/Пилешко, Млечни продукти</text:span></text:p>
      <text:p text:style-name="P1"><text:span text:style-name="T2">, Произвеждам, Печива, Консерви</text:span></text:p>
      <text:p text:style-name="P1"><text:span text:style-name="T2">)</text:span></text:p>
      <text:p text:style-name="P1"><text:span text:style-name="T2">[ ] Коментари относно условията за съхранение на хранителни продукти.</text:span></text:p>
      <text:p text:style-name="P1"/>
      <text:p text:style-name="P1"><text:span text:style-name="T1">--- ПОДГОТОВКА НА ХРАНА ---</text:span></text:p>
      <text:p text:style-name="P1"><text:span text:style-name="T2">[ ] Използват ли се отделни дъски за рязане на сурови и сготвени храни? (Да - Ясно определен, Да - Общоупотребима, Не - Често смесено, Не е приложимо.)</text:span></text:p>
      <text:p text:style-name="P1"><text:span text:style-name="T2">[ ] Температура на оборудване за топло задържане (°C)</text:span></text:p>
      <text:p text:style-name="P1"/>
      <text:p text:style-name="P1"><text:span text:style-name="T2">[ ] Температура на оборудване за студено съхранение (°C)</text:span></text:p>
      <text:p text:style-name="P1"/>
      <text:p text:style-name="P1"><text:span text:style-name="T2">[ ] Как се предотвратява кръстосаното замърсяване на готвени храни? (Повдигнато над сурови храни., Защитено с подходящи бариери, Други (Моля, посочете в дълъг текст)</text:span></text:p>
      <text:p text:style-name="P1"><text:span text:style-name="T2">, Няма приложимо.</text:span></text:p>
      <text:p text:style-name="P1"><text:span text:style-name="T2">)</text:span></text:p>
      <text:p text:style-name="P1"><text:span text:style-name="T2">[ ] Ако „Друго“ е избрано по-горе, моля посочете как се предотвратява кръстосано замърсяване.</text:span></text:p>
      <text:p text:style-name="P1"><text:span text:style-name="T2">[ ] Носещи ли са работниците в хранителния сектор подходящи прически/коси?</text:span></text:p>
      <text:p text:style-name="P1"><text:span text:style-name="T2"><text:s/>(Да, Не, Не е приложимо.)</text:span></text:p>
      <text:p text:style-name="P1"><text:span text:style-name="T2">[ ] Дата на последното обучение на служител относно безопасни практики за работа с хранителни продукти.</text:span></text:p>
      <text:p text:style-name="P1"><text:span text:style-name="T2">[ ] Снимкови доказателства за безопасни практики при приготвяне на храна (напр. правилна употреба на оборудването).</text:span></text:p>
      <text:p text:style-name="P1"><text:soft-page-break/></text:p>
      <text:p text:style-name="P1"><text:span text:style-name="T1">--- ЛИЧНА ХИГИЕНА ---</text:span></text:p>
      <text:p text:style-name="P1"><text:span text:style-name="T2">[ ] Наблюдава ли се миене на ръцете на персонала преди работа с храна? (Да, Не, Не е наблюдавано</text:span></text:p>
      <text:p text:style-name="P1"><text:span text:style-name="T2">)</text:span></text:p>
      <text:p text:style-name="P1"><text:span text:style-name="T2">[ ] Служителите носят ли чисти униформи? (Да, Не, Еднаква униформа, състояние неясно.)</text:span></text:p>
      <text:p text:style-name="P1"><text:span text:style-name="T2">[ ] Служителите носят ли подходящи предпазни средства за коса (мрежи за коса, шапки)? (Да, Не, Частично съобразено)</text:span></text:p>
      <text:p text:style-name="P1"><text:span text:style-name="T2">[ ] Забелязан е брой служители, които не спазват протоколите за хигиена.</text:span></text:p>
      <text:p text:style-name="P1"><text:span text:style-name="T2">[ ] Има ли забележки относно хигиената на персонала, които изискват допълнително внимание?</text:span></text:p>
      <text:p text:style-name="P1"><text:span text:style-name="T2">[ ] Ноктите чисти и подстригани ли са? (Да, Не, Не е установено)</text:span></text:p>
      <text:p text:style-name="P1"><text:span text:style-name="T2">[ ] Носене на бижута от персонала? (Без бижута, Пръстени, Гривни, Огърлици</text:span></text:p>
      <text:p text:style-name="P1"><text:span text:style-name="T2">, Друго (моля, уточнете))</text:span></text:p>
      <text:p text:style-name="P1"/>
      <text:p text:style-name="P1"><text:span text:style-name="T1">--- УПРАВЛЕНИЕ НА ОТПАДЪЦИТЕ ---</text:span></text:p>
      <text:p text:style-name="P1"><text:span text:style-name="T2">[ ] Брой налични контейнери за отпадъци</text:span></text:p>
      <text:p text:style-name="P1"><text:span text:style-name="T2">[ ] Практики за разделяне на отпадъците – прилагат ли се? (Да - Общи отпадъци</text:span></text:p>
      <text:p text:style-name="P1"><text:span text:style-name="T2">, Да - Рециклируеми материали</text:span></text:p>
      <text:p text:style-name="P1"><text:span text:style-name="T2">, Да - Хранителни отпадъци, Не., Не е приложимо.</text:span></text:p>
      <text:p text:style-name="P1"><text:span text:style-name="T2">)</text:span></text:p>
      <text:p text:style-name="P1"><text:span text:style-name="T2">[ ] Торбички за кофа за боклук – състояние?</text:span></text:p>
      <text:p text:style-name="P1"><text:span text:style-name="T2"><text:s/>(Непокътнат и подходящ, Повреден, Липсващ</text:span></text:p>
      <text:p text:style-name="P1"><text:span text:style-name="T2">, Неизползван)</text:span></text:p>
      <text:p text:style-name="P1"><text:soft-page-break/><text:span text:style-name="T2">[ ] Последна дата на почистване на кофа за отпадъци</text:span></text:p>
      <text:p text:style-name="P1"><text:span text:style-name="T2">[ ] Наблюдения относно практиките за управление на отпадъците (напр. разливи, миризми)</text:span></text:p>
      <text:p text:style-name="P1"/>
      <text:p text:style-name="P1"><text:span text:style-name="T2">[ ] Има ли доказателства за привличане на вредители близо до места за отпадъци?</text:span></text:p>
      <text:p text:style-name="P1"><text:span text:style-name="T2"><text:s/>(Да, Не., Несигурен)</text:span></text:p>
      <text:p text:style-name="P1"><text:span text:style-name="T2">[ ] Снимка на зона за съхранение на отпадъци</text:span></text:p>
      <text:p text:style-name="P1"/>
      <text:p text:style-name="P1"><text:span text:style-name="T1">--- БОРБА С ВРЕДИТЕЛИТЕ</text:span></text:p>
      <text:p text:style-name="P1"><text:span text:style-name="T1"><text:s/>---</text:span></text:p>
      <text:p text:style-name="P1"><text:span text:style-name="T2">[ ] Честота на услуга за контрол на вредители (Дни)</text:span></text:p>
      <text:p text:style-name="P1"/>
      <text:p text:style-name="P1"><text:span text:style-name="T2">[ ] Дата на последна обработка за вредители</text:span></text:p>
      <text:p text:style-name="P1"><text:span text:style-name="T2">[ ] Вид извършена услуга за контрол на вредители (Общо лечение, Контрол на гризачите, Борба с вредителите</text:span></text:p>
      <text:p text:style-name="P1"><text:span text:style-name="T2">, Защита от птици</text:span></text:p>
      <text:p text:style-name="P1"><text:span text:style-name="T2">)</text:span></text:p>
      <text:p text:style-name="P1"><text:span text:style-name="T2">[ ] Бележки от специалист по борба с вредителите (ако има такива)</text:span></text:p>
      <text:p text:style-name="P1"/>
      <text:p text:style-name="P1"><text:span text:style-name="T2">[ ] Наблюдавани признаци за наличие на вредители (Изберете всички приложими)</text:span></text:p>
      <text:p text:style-name="P1"><text:span text:style-name="T2"><text:s/>(Гризач пълнеж, Присъствие на насекоми, Пътеки на гризачи, Повредена опаковка за храна, Няма установени.)</text:span></text:p>
      <text:p text:style-name="P1"><text:span text:style-name="T2">[ ] Местоположение на вредители (ако бъдат наблюдавани)</text:span></text:p>
      <text:p text:style-name="P1"><text:span text:style-name="T2">[ ] Компания за борба с вредители</text:span></text:p>
      <text:p text:style-name="P1"><text:soft-page-break/></text:p>
      <text:p text:style-name="P1"><text:span text:style-name="T1">--- ПОДДРЪЖКА НА ОБОРУДВАНЕТО ---</text:span></text:p>
      <text:p text:style-name="P1"><text:span text:style-name="T2">[ ] Дата на последната калибрация на температурата на хладилника</text:span></text:p>
      <text:p text:style-name="P1"><text:span text:style-name="T2">[ ] Температура на хладилника (°C)</text:span></text:p>
      <text:p text:style-name="P1"/>
      <text:p text:style-name="P1"><text:span text:style-name="T2">[ ] Проверка на точността на температурата на фурната (°C)</text:span></text:p>
      <text:p text:style-name="P1"/>
      <text:p text:style-name="P1"><text:span text:style-name="T2">[ ] Температура на водата в съдомиялната (Цикъл на миене, в °C)</text:span></text:p>
      <text:p text:style-name="P1"/>
      <text:p text:style-name="P1"><text:span text:style-name="T2">[ ] Температура на водата в миялната машина (фаза изплакване, в °C)</text:span></text:p>
      <text:p text:style-name="P1"/>
      <text:p text:style-name="P1"><text:span text:style-name="T2">[ ] Тип на почистващ препарат за съдомиялна (Хлор, Четвъртични амониеви съединения, Друго (Посочете в ДЪЛЪГ ТЕКСТ))</text:span></text:p>
      <text:p text:style-name="P1"><text:span text:style-name="T2">[ ] Концентрация на дезинфектант за съдомиялна (ppm)</text:span></text:p>
      <text:p text:style-name="P1"/>
      <text:p text:style-name="P1"><text:span text:style-name="T2">[ ] Бележки относно поддръжка/ремонти на оборудване</text:span></text:p>
      <text:p text:style-name="P1"><text:span text:style-name="T2">[ ] Дата на последна смяна на филтър (напр. воден филтър)</text:span></text:p>
      <text:p text:style-name="P1"/>
      <text:p text:style-name="P1"/>
      <text:p text:style-name="P1"><text:span text:style-name="T1">--- КАЧЕСТВО НА ВОДАТА ---</text:span></text:p>
      <text:p text:style-name="P1"><text:span text:style-name="T2">[ ] Налягане на водата (PSI)</text:span></text:p>
      <text:p text:style-name="P1"><text:span text:style-name="T2">[ ] Температура на топла вода (Целзий/Фаренхайт)</text:span></text:p>
      <text:p text:style-name="P1"><text:soft-page-break/></text:p>
      <text:p text:style-name="P1"><text:span text:style-name="T2">[ ] Температура на студена вода (Целзий/Фаренхайт)</text:span></text:p>
      <text:p text:style-name="P1"><text:span text:style-name="T2">[ ] Източник на вода (Общински, Добре., Друго (Посочете)</text:span></text:p>
      <text:p text:style-name="P1"><text:span text:style-name="T2">)</text:span></text:p>
      <text:p text:style-name="P1"><text:span text:style-name="T2">[ ] Ако е избран тип Друго за Източник на вода, моля, посочете:</text:span></text:p>
      <text:p text:style-name="P1"><text:span text:style-name="T2">[ ] Последна дата на тестване за качество на водата</text:span></text:p>
      <text:p text:style-name="P1"><text:span text:style-name="T2">[ ] Качете доклад за тестване на качеството на водата (ако има такъв)</text:span></text:p>
      <text:p text:style-name="P1"/>
      <text:p text:style-name="P1"><text:span text:style-name="T2">[ ] Инсталиран и поддържан ли е обратен клапан? (Да, Не, Н/П)</text:span></text:p>
      <text:p text:style-name="P1"><text:span text:style-name="T2">[ ] Коментари или забележки относно качеството на водата:</text:span></text:p>
      <text:p text:style-name="P1"/>
      <text:p text:style-name="P1"/>
      <text:p text:style-name="P1"><text:span text:style-name="T1">--- ДОКУМЕНТАЦИЯ И ВОДЕНЕ НА ЗАПИСИ</text:span></text:p>
      <text:p text:style-name="P1"><text:span text:style-name="T1"><text:s/>---</text:span></text:p>
      <text:p text:style-name="P1"><text:span text:style-name="T2">[ ] Дата на последен преглед на план за HACCP</text:span></text:p>
      <text:p text:style-name="P1"><text:span text:style-name="T2">[ ] Дата на последна обработка за контрол на вредители</text:span></text:p>
      <text:p text:style-name="P1"><text:span text:style-name="T2">[ ] Честота на записване на температурата (напр. пъти на ден)</text:span></text:p>
      <text:p text:style-name="P1"/>
      <text:p text:style-name="P1"><text:span text:style-name="T2">[ ] Водят ли се температурни записи? (Да, Не.)</text:span></text:p>
      <text:p text:style-name="P1"><text:span text:style-name="T2">[ ] Публикувани и спазвани ли са графиците за почистване? (Да, Не)</text:span></text:p>
      <text:p text:style-name="P1"><text:span text:style-name="T2">[ ] Прикачете примерен протокол за температура.</text:span></text:p>
      <text:p text:style-name="P1"><text:soft-page-break/></text:p>
      <text:p text:style-name="P1"><text:span text:style-name="T2">[ ] Бележки относно процедурите за водене на документация или констатирани недостатъц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feteria-hygiene-food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03.486000000</meta:creation-date>
    <dc:date>2026-06-22T13:40:03.486000000</dc:date>
    <meta:document-statistic meta:table-count="0" meta:image-count="0" meta:object-count="0" meta:page-count="8" meta:paragraph-count="117" meta:word-count="991" meta:character-count="6025" meta:non-whitespace-character-count="5139"/>
    <meta:generator>LibreOffice/24.2.7.2$Linux_X86_64 LibreOffice_project/420$Build-2</meta:generator>
  </office:meta>
</office:document-meta>
</file>