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3a3c73f1a3e3e2e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undlagen und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oden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 und trocken, Feucht, Nass, Öl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entdeckt? (SELECTION options: Nagetiere, Insekten, Vögel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llgemeiner Sauberkeit und 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 (SELECTION options: ausreichend, unzureichend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Räumlichkeit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chirrspülung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maschine Temperatur (Was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maschine Temperatur (Spülg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itteltyp (SELECTION options: Puder, Flüssigkeit, Tab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ittel verwend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folgende Punkte beobachtet? (SELECTION options: Wasseransammlung im Gerät, Rost oder Korrosion an Maschinenteilen, Undichtigkeiten, Unangenehmer Ge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Geschirrspülen und zur Hygi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Wartungstermin Geschirrspül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aufbewa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frierraum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lagerraum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emperaturprotok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FIFO-System eingeri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ensmittel mit Ablaufdatum (Top 3 identifizieren) (SELECTION options: Fleisch/Geflügel, Milchprodukte, Produzieren, Gebäck, Konser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Lagerbedingungen für Lebensmitt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zu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eparate Schneidebretter für rohe und gekochte Lebensmittel verwendet? (SELECTION options: Ja – Deutlich gekennzeichnet, Ja – allgemein gebräuchlich, Nein – Oft Vermisch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Warmhaltegeräte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geräten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 wird eine Kreuzkontamination bei zubereiteten Speisen verhindert? (SELECTION options: Erhöht über rohen Lebensmitteln, Mit geeigneten Schutzvorrichtungen versehen, Andere (in Langtext angeben)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oben ausgewählt wurde, geben Sie bitte an, wie Kreuzkontamination verhindert wir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die Lebensmittelverarbeiter geeignete Haarbezügen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für Lebensmittelverarbeiter zu sicheren Lebensmittelumgangspraktik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e für sichere Lebensmittelzubereitungspraktiken (z. B. die korrekte Verwendung von Gerät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beobachtet, dass das Personal sich vor der Lebensmittelhandhabung die Hände gewaschen hat? (SELECTION options: Ja., Nein.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die Mitarbeiter saubere Uniformen? (SELECTION options: Ja., Nein, Einheitliche Darstellung, Zustand unkl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die Mitarbeiter geeignete Haarbegrenzungen (Haarnetze, Hüte)? (SELECTION options: Ja., Nein, Teilweise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die Hygienevorschriften nicht einhäl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ungen bezüglich der Mitarbeiterhygiene, die weiterer Aufmerksamkeit bedürf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ingernägel sauber und geschnitten? (SELECTION options: Ja., Nei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uck von Mitarbeitern erlaubt? (SELECTION options: Keine Schmuckstücke, Ringe, Armbänder, Ketten, Sonstiges (bitte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Müllto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ennung – Werden diese Praktiken angewendet? (SELECTION options: Ja - Restmüll, Ja – Wertstoffe, Ja – Lebensmittelverschwendung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beutel – Zustand? (SELECTION options: unversehrt und angemessen, beschädigt, Fehlt, Nicht verwe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inigung des Müllbehäl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Abfallwirtschaftspraktiken (z. B. Verschüttungen, Gerü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Schädlingsanlockung in der Nähe von Abfallgebiet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r Abfalllagerfläch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ufigkeit des Schädlingsbekämpfungsdienstes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Schädlingsbekämpfungsmaßnahme (SELECTION options: Allgemeine Behandlung, Nagetsenkung, Insektenbekämpfung</text:p>
            <text:p>, Vogelabw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vom Schädlingsbekämpf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Schädlingsbefall festgestellt (Alle zutreffenden Optionen auswählen) (SELECTION options: Nagetierkot, Insektenbefall, Nagspuren, Beschädigte Lebensmittelverpackung, Keine Beobachtung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ort von Schädlingsbefall (falls beobachtet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unterne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tand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librierung der Kühltempe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emperatur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genauigkeitsprüfung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maschine-Wassertemperatur (Waschprogramm, 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maschine Wassertemperatur (Spülzyklus, 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-Reiniger Typ (SELECTION options: Chlor, Quaternäres Ammonium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-Reiniger-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artung /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z. B. Wasserfilte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twasse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art (SELECTION options: kommunal, Nun.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Wasserquellenart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sser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n Wasserqualitätsbericht hoch (falls verfügba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 Rückflussverhinderer installiert und gewartet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oder Anmerkungen zum Wasserzustan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ACCP-Pla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otokollfrequenz (z. B. Mal pro 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Temperaturprotokolle 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einigungspläne ausgehängt und einge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Temperaturprotokoll-Beispiel hinz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fahren zur Dokumentation oder festgestellte Mänge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