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FETERIA-HYGIENE- UND LEBENSMITTELSICHERHEIT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RUNDLAGEN UND UMGEBUNG ---</text:span></text:p>
      <text:p text:style-name="P1"><text:span text:style-name="T2">[ ] Umgebungstemperatur (°C)</text:span></text:p>
      <text:p text:style-name="P1"><text:span text:style-name="T2">[ ] Fußboden-Temperatur (°C)</text:span></text:p>
      <text:p text:style-name="P1"><text:span text:style-name="T2">[ ] Bodenbeschaffenheit (Sauber und trocken, Feucht, Nass, Ölig, Beschädigt)</text:span></text:p>
      <text:p text:style-name="P1"><text:span text:style-name="T2">[ ] Schädlinge entdeckt? (Nagetiere, Insekten, Vögel, Keine Beobachtungen.)</text:span></text:p>
      <text:p text:style-name="P1"><text:span text:style-name="T2">[ ] Hinweise zu allgemeiner Sauberkeit und Zustand</text:span></text:p>
      <text:p text:style-name="P1"><text:span text:style-name="T2">[ ] Belüftung (ausreichend, unzureichend, defekt)</text:span></text:p>
      <text:p text:style-name="P1"><text:span text:style-name="T2">[ ] Fotos der Räumlichkeiten (optional)</text:span></text:p>
      <text:p text:style-name="P1"/>
      <text:p text:style-name="P1"><text:span text:style-name="T1">--- GESCHIRRSPÜLUNG &amp; HYGIENE ---</text:span></text:p>
      <text:p text:style-name="P1"><text:span text:style-name="T2">[ ] Geschirrspülmaschine Temperatur (Waschen)</text:span></text:p>
      <text:p text:style-name="P1"><text:span text:style-name="T2">[ ] Geschirrspülmaschine Temperatur (Spülgang)</text:span></text:p>
      <text:p text:style-name="P1"><text:span text:style-name="T2">[ ] Desinfektionsmittelkonzentration (ppm)</text:span></text:p>
      <text:p text:style-name="P1"><text:span text:style-name="T2">[ ] Spülmitteltyp (Puder, Flüssigkeit, Tablet)</text:span></text:p>
      <text:p text:style-name="P1"><text:span text:style-name="T2">[ ] Spülmittel verwendet? (Ja., Nein.)</text:span></text:p>
      <text:p text:style-name="P1"><text:soft-page-break/><text:span text:style-name="T2">[ ] Werden folgende Punkte beobachtet? (Wasseransammlung im Gerät, Rost oder Korrosion an Maschinenteilen, Undichtigkeiten, Unangenehmer Geruch)</text:span></text:p>
      <text:p text:style-name="P1"><text:span text:style-name="T2">[ ] Anmerkungen/Feststellungen zum Geschirrspülen und zur Hygiene</text:span></text:p>
      <text:p text:style-name="P1"><text:span text:style-name="T2">[ ] Letzter Wartungstermin Geschirrspüler</text:span></text:p>
      <text:p text:style-name="P1"/>
      <text:p text:style-name="P1"><text:span text:style-name="T1">--- LEBENSMITTELAUFBEWAHRUNG ---</text:span></text:p>
      <text:p text:style-name="P1"><text:span text:style-name="T2">[ ] Kühlschranktemperatur (°C)</text:span></text:p>
      <text:p text:style-name="P1"><text:span text:style-name="T2">[ ] Gefrierraumtemperatur (°C)</text:span></text:p>
      <text:p text:style-name="P1"/>
      <text:p text:style-name="P1"><text:span text:style-name="T2">[ ] Trockenlagerraum-Temperatur (°C)</text:span></text:p>
      <text:p text:style-name="P1"><text:span text:style-name="T2">[ ] Datum der letzten Temperaturprotokollprüfung</text:span></text:p>
      <text:p text:style-name="P1"><text:span text:style-name="T2">[ ] Ist ein FIFO-System eingerichtet? (Ja., Nein., N/A)</text:span></text:p>
      <text:p text:style-name="P1"><text:span text:style-name="T2">[ ] Lebensmittel mit Ablaufdatum (Top 3 identifizieren) (Fleisch/Geflügel, Milchprodukte, Produzieren, Gebäck, Konserven)</text:span></text:p>
      <text:p text:style-name="P1"><text:span text:style-name="T2">[ ] Anmerkungen zu Lagerbedingungen für Lebensmittel</text:span></text:p>
      <text:p text:style-name="P1"/>
      <text:p text:style-name="P1"><text:span text:style-name="T1">--- LEBENSMITTELZUBEREITUNG ---</text:span></text:p>
      <text:p text:style-name="P1"><text:span text:style-name="T2">[ ] Werden separate Schneidebretter für rohe und gekochte Lebensmittel verwendet? (Ja – Deutlich gekennzeichnet, Ja – allgemein gebräuchlich, Nein – Oft Vermischt, Nicht zutreffend.)</text:span></text:p>
      <text:p text:style-name="P1"><text:span text:style-name="T2">[ ] Temperatur von Warmhaltegeräten (°C)</text:span></text:p>
      <text:p text:style-name="P1"><text:span text:style-name="T2">[ ] Temperatur von Kühlgeräten (°C)</text:span></text:p>
      <text:p text:style-name="P1"><text:span text:style-name="T2">[ ] Wie wird eine Kreuzkontamination bei zubereiteten Speisen verhindert? (Erhöht über rohen Lebensmitteln, Mit geeigneten Schutzvorrichtungen versehen, Andere (in Langtext angeben), Nicht zutreffend.</text:span></text:p>
      <text:p text:style-name="P1"><text:span text:style-name="T2">)</text:span></text:p>
      <text:p text:style-name="P1"><text:span text:style-name="T2">[ ] Wenn Andere oben ausgewählt wurde, geben Sie bitte an, wie Kreuzkontamination verhindert wird.</text:span></text:p>
      <text:p text:style-name="P1"><text:soft-page-break/><text:span text:style-name="T2">[ ] Tragen die Lebensmittelverarbeiter geeignete Haarbezügen? (Ja., Nein, Nicht zutreffend.)</text:span></text:p>
      <text:p text:style-name="P1"><text:span text:style-name="T2">[ ] Datum der letzten Schulung für Lebensmittelverarbeiter zu sicheren Lebensmittelumgangspraktiken.</text:span></text:p>
      <text:p text:style-name="P1"><text:span text:style-name="T2">[ ] Fotobeweise für sichere Lebensmittelzubereitungspraktiken (z. B. die korrekte Verwendung von Geräten).</text:span></text:p>
      <text:p text:style-name="P1"/>
      <text:p text:style-name="P1"><text:span text:style-name="T1">--- PERSÖNLICHE HYGIENE ---</text:span></text:p>
      <text:p text:style-name="P1"><text:span text:style-name="T2">[ ] Wurde beobachtet, dass das Personal sich vor der Lebensmittelhandhabung die Hände gewaschen hat? (Ja., Nein., Nicht beobachtet)</text:span></text:p>
      <text:p text:style-name="P1"><text:span text:style-name="T2">[ ] Tragen die Mitarbeiter saubere Uniformen? (Ja., Nein, Einheitliche Darstellung, Zustand unklar.)</text:span></text:p>
      <text:p text:style-name="P1"><text:span text:style-name="T2">[ ] Tragen die Mitarbeiter geeignete Haarbegrenzungen (Haarnetze, Hüte)? (Ja., Nein, Teilweise konform)</text:span></text:p>
      <text:p text:style-name="P1"><text:span text:style-name="T2">[ ] Anzahl der Mitarbeiter, die die Hygienevorschriften nicht einhält.</text:span></text:p>
      <text:p text:style-name="P1"><text:span text:style-name="T2">[ ] Gibt es Beobachtungen bezüglich der Mitarbeiterhygiene, die weiterer Aufmerksamkeit bedürfen?</text:span></text:p>
      <text:p text:style-name="P1"><text:span text:style-name="T2">[ ] Sind die Fingernägel sauber und geschnitten? (Ja., Nein, Nicht beobachtet)</text:span></text:p>
      <text:p text:style-name="P1"><text:span text:style-name="T2">[ ] Schmuck von Mitarbeitern erlaubt? (Keine Schmuckstücke, Ringe, Armbänder, Ketten, Sonstiges (bitte angeben))</text:span></text:p>
      <text:p text:style-name="P1"/>
      <text:p text:style-name="P1"><text:span text:style-name="T1">--- ABFALLWIRTSCHAFT ---</text:span></text:p>
      <text:p text:style-name="P1"><text:span text:style-name="T2">[ ] Anzahl der vorhandenen Mülltonnen</text:span></text:p>
      <text:p text:style-name="P1"><text:span text:style-name="T2">[ ] Abfalltrennung – Werden diese Praktiken angewendet? (Ja - Restmüll, Ja – Wertstoffe, Ja – Lebensmittelverschwendung, Nein., Nicht zutreffend.)</text:span></text:p>
      <text:p text:style-name="P1"><text:span text:style-name="T2">[ ] Müllbeutel – Zustand? (unversehrt und angemessen, beschädigt, Fehlt, Nicht verwendet)</text:span></text:p>
      <text:p text:style-name="P1"><text:span text:style-name="T2">[ ] Letzte Reinigung des Müllbehälters</text:span></text:p>
      <text:p text:style-name="P1"><text:span text:style-name="T2">[ ] Beobachtungen zu Abfallwirtschaftspraktiken (z. B. Verschüttungen, Gerüche)</text:span></text:p>
      <text:p text:style-name="P1"><text:span text:style-name="T2">[ ] Nachweise von Schädlingsanlockung in der Nähe von Abfallgebieten? (Ja., Nein., unsicher)</text:span></text:p>
      <text:p text:style-name="P1"><text:span text:style-name="T2">[ ] Fotografie der Abfalllagerfläche</text:span></text:p>
      <text:p text:style-name="P1"><text:soft-page-break/></text:p>
      <text:p text:style-name="P1"><text:span text:style-name="T1">--- SCHÄDLINGSBEKÄMPFUNG ---</text:span></text:p>
      <text:p text:style-name="P1"><text:span text:style-name="T2">[ ] Häufigkeit des Schädlingsbekämpfungsdienstes (Tage)</text:span></text:p>
      <text:p text:style-name="P1"/>
      <text:p text:style-name="P1"><text:span text:style-name="T2">[ ] Datum der letzten Schädlingsbekämpfung</text:span></text:p>
      <text:p text:style-name="P1"><text:span text:style-name="T2">[ ] Art der Schädlingsbekämpfungsmaßnahme (Allgemeine Behandlung, Nagetsenkung, Insektenbekämpfung</text:span></text:p>
      <text:p text:style-name="P1"><text:span text:style-name="T2">, Vogelabwehr)</text:span></text:p>
      <text:p text:style-name="P1"><text:span text:style-name="T2">[ ] Notizen vom Schädlingsbekämpfer (falls zutreffend)</text:span></text:p>
      <text:p text:style-name="P1"><text:span text:style-name="T2">[ ] Nachweise von Schädlingsbefall festgestellt (Alle zutreffenden Optionen auswählen) (Nagetierkot, Insektenbefall, Nagspuren, Beschädigte Lebensmittelverpackung, Keine Beobachtungen)</text:span></text:p>
      <text:p text:style-name="P1"><text:span text:style-name="T2">[ ] Fundort von Schädlingsbefall (falls beobachtet)</text:span></text:p>
      <text:p text:style-name="P1"/>
      <text:p text:style-name="P1"><text:span text:style-name="T2">[ ] Schädlingsbekämpfungsunternehmen</text:span></text:p>
      <text:p text:style-name="P1"/>
      <text:p text:style-name="P1"><text:span text:style-name="T1">--- GERÄTEINSTANDHALTUNG ---</text:span></text:p>
      <text:p text:style-name="P1"><text:span text:style-name="T2">[ ] Datum der letzten Kalibrierung der Kühltemperatur</text:span></text:p>
      <text:p text:style-name="P1"><text:span text:style-name="T2">[ ] Kühltemperatur (in °C)</text:span></text:p>
      <text:p text:style-name="P1"><text:span text:style-name="T2">[ ] Ofentemperaturgenauigkeitsprüfung (in °C)</text:span></text:p>
      <text:p text:style-name="P1"><text:span text:style-name="T2">[ ] Geschirrspülmaschine-Wassertemperatur (Waschprogramm, in °C)</text:span></text:p>
      <text:p text:style-name="P1"><text:span text:style-name="T2">[ ] Geschirrspülmaschine Wassertemperatur (Spülzyklus, in °C)</text:span></text:p>
      <text:p text:style-name="P1"><text:span text:style-name="T2">[ ] Spülmaschinen-Reiniger Typ (Chlor, Quaternäres Ammonium, Sonstiges (in LANG_TEXT angeben))</text:span></text:p>
      <text:p text:style-name="P1"><text:span text:style-name="T2">[ ] Spülmaschinen-Reiniger-Konzentration (ppm)</text:span></text:p>
      <text:p text:style-name="P1"><text:soft-page-break/><text:span text:style-name="T2">[ ] Hinweise zu Wartung / Reparaturen</text:span></text:p>
      <text:p text:style-name="P1"><text:span text:style-name="T2">[ ] Datum des letzten Filterwechsels (z. B. Wasserfilter)</text:span></text:p>
      <text:p text:style-name="P1"/>
      <text:p text:style-name="P1"><text:span text:style-name="T1">--- WASSERQUALITÄT ---</text:span></text:p>
      <text:p text:style-name="P1"><text:span text:style-name="T2">[ ] Wasserdruck (PSI)</text:span></text:p>
      <text:p text:style-name="P1"><text:span text:style-name="T2">[ ] Warmwassertemperatur (Celsius/Fahrenheit)</text:span></text:p>
      <text:p text:style-name="P1"><text:span text:style-name="T2">[ ] Kaltwassertemperatur (Celsius/Fahrenheit)</text:span></text:p>
      <text:p text:style-name="P1"><text:span text:style-name="T2">[ ] Wasserquellenart (kommunal, Nun., Sonstiges (Bitte angeben))</text:span></text:p>
      <text:p text:style-name="P1"><text:span text:style-name="T2">[ ] Wenn Sonstiges als Wasserquellenart ausgewählt wurde, bitte angeben:</text:span></text:p>
      <text:p text:style-name="P1"><text:span text:style-name="T2">[ ] Letztes Datum der Wasserqualitätsprüfung</text:span></text:p>
      <text:p text:style-name="P1"><text:span text:style-name="T2">[ ] Laden Sie den Wasserqualitätsbericht hoch (falls verfügbar).</text:span></text:p>
      <text:p text:style-name="P1"><text:span text:style-name="T2">[ ] Wird ein Rückflussverhinderer installiert und gewartet? (Ja., Nein., Keine Angabe.)</text:span></text:p>
      <text:p text:style-name="P1"><text:span text:style-name="T2">[ ] Kommentare oder Anmerkungen zum Wasserzustand:</text:span></text:p>
      <text:p text:style-name="P1"/>
      <text:p text:style-name="P1"><text:span text:style-name="T1">--- DOKUMENTATION UND AUFZEICHNUNGEN ---</text:span></text:p>
      <text:p text:style-name="P1"><text:span text:style-name="T2">[ ] Letztes Datum der HACCP-Planprüfung</text:span></text:p>
      <text:p text:style-name="P1"><text:span text:style-name="T2">[ ] Letztes Datum der Schädlingsbekämpfung</text:span></text:p>
      <text:p text:style-name="P1"><text:span text:style-name="T2">[ ] Temperaturprotokollfrequenz (z. B. Mal pro Tag)</text:span></text:p>
      <text:p text:style-name="P1"><text:span text:style-name="T2">[ ] Wurden Temperaturprotokolle geführt? (Ja., Nein.)</text:span></text:p>
      <text:p text:style-name="P1"><text:span text:style-name="T2">[ ] Werden Reinigungspläne ausgehängt und eingehalten? (Ja., Nein.)</text:span></text:p>
      <text:p text:style-name="P1"><text:span text:style-name="T2">[ ] Fügen Sie ein Temperaturprotokoll-Beispiel hinzu.</text:span></text:p>
      <text:p text:style-name="P1"><text:soft-page-break/><text:span text:style-name="T2">[ ] Hinweise zu Verfahren zur Dokumentation oder festgestellte Mänge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feteria-hygiene-foo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46.548000000</meta:creation-date>
    <dc:date>2026-06-22T11:30:46.548000000</dc:date>
    <meta:document-statistic meta:table-count="0" meta:image-count="0" meta:object-count="0" meta:page-count="6" meta:paragraph-count="94" meta:word-count="727" meta:character-count="5808" meta:non-whitespace-character-count="5168"/>
    <meta:generator>LibreOffice/24.2.7.2$Linux_X86_64 LibreOffice_project/420$Build-2</meta:generator>
  </office:meta>
</office:document-meta>
</file>