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93c56655ea55f3f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talaciones y Ento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suel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Limpio y seco, Ligeramente húmedo, Mojado, Grasiento., Dañ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plagas? (SELECTION options: Roedores, Insectos, Aves, Ninguno observ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limpieza y el estado gener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ción (SELECTION options: adecuado, Insuficiente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s instalacione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vajillas y 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lavavajillas (lav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lavavajillas (enjuag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detergente para lavar platos (SELECTION options: Polvo, líquido</text:p>
            <text:p>, Tab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ó abrillantador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 alguno de los siguientes? (SELECTION options: Agua estancada en la máquina, Óxido o corrosión en piezas de maquinaria, Fuga de agua.</text:p>
            <text:p>, Olor desagr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lavado de platos y la sanit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l lavavajill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de alimen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efrigerado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sala de almacenamiento en sec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l registro de tempera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PEPS implementado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s de comida con fechas de caducidad (identificar los 3 principales) (SELECTION options: Carne/Aves, Lácteos, Producir, Productos de panadería, Conser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s condiciones de almacenamiento de alimen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alimen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an tablas de cortar separadas para alimentos crudos y cocidos? (SELECTION options: Sí – Designado Claramente, Sí - Uso General, No – A Veces Mezclad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quipos de mantención en calie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quipos de refrigeración (°C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ómo se evita la contaminación cruzada de los alimentos cocidos? (SELECTION options: Elevado sobre alimentos crudos., Protegido con barreras adecuadas, Otro (Especifique en texto largo)</text:p>
            <text:p>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cómo se previene la contaminación cruz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manipuladores de alimentos llevan las restricciones de cabello adecuadas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l manipulador de alimentos sobre prácticas seguras de manejo de aliment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prácticas seguras de preparación de alimentos (p. ej., uso correcto de equipo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lavado de manos del personal antes de manipular alimentos? (SELECTION options: Sí., No., No se observ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levan el personal uniformes limpios? (SELECTION options: Sí., No., Presentación uniforme, condición no está clar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ersonal está usando la protección capilar adecuada (redes para el cabello, gorros)? (SELECTION options: Sí., No, Parcialmente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que no cumple visiblemente con los protocolos de higien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observaciones sobre la higiene del personal que requieran más atención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uñas limpias y recortadas? (SELECTION options: Sí., No., No se observó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ermite joyería para el personal? (SELECTION options: Sin joyería, Anillos, Pulseras</text:p>
            <text:p>, Collares, Otro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tes de basura prese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prácticas de separación de residuos? (SELECTION options: Sí - Residuos generales, Sí – Materiales reciclables, Sí - Desperdicio de alimentos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sas para papeleras - ¿Estado? (SELECTION options: Intacto y adecuado, Dañado/a, Desaparecido/a, No us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del cubo de bas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ácticas de gestión de residuos (p. ej., derrames, olo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videncia de atracción de plagas cerca de áreas de desecho?</text:p>
            <text:p>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zona de almacenamiento de residuo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Servicio de Control de Plagas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de Control de Plagas Realizado (SELECTION options: Tratamiento general, Control de roedores, Control de plagas, Protección contra pája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técnico de control de plaga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 observaron indicios de actividad de plagas (seleccione todas las que correspondan). (SELECTION options: Excrementos de roedores, Presencia de insectos, Huellas de roedores, Embalaje de alimentos dañado, Ninguno observ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actividad de plagas (si se observ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Control de Plag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 la temperatura del refrig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la precisión de la temperatura del horno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l lavavajillas (ciclo de lavado, 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l lavavajillas (ciclo de aclarado, 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anitizante para lavavajillas (SELECTION options: Cloro, Compuestos de amonio cuaternario, Otro (Especifique en TEXTO_EXTENS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ción de desinfectante para lavavajillas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Mantenimiento / Reparaciones de Equip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p. ej., filtro de agu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dad del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fuente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calie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fría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uente de agua (SELECTION options: municipal, Buen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para el Tipo de Fuente de Agu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lidad del agu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informe de pruebas de calidad del agua (si está disponi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instalado y se mantiene un dispositivo antirretorn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u observaciones sobre la calidad del agu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stodi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AP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gistro de la temperatura (p. ej., veces al 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antienen registros de temperatur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ublican y se siguen los horarios de limpiez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registro de temperatura de muest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rocedimientos de registro o cualquier deficiencia encontrad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