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03c56655ea55f56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ocaux et envir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sol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ol (SELECTION options: Propre et sec, Légèrement humide, Mouillé, Gras., Endommag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nuisibles ? (SELECTION options: Rongeurs, Insectes, Oiseaux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ropreté et l'état géné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(SELECTION options: Suffisant, Suffisant., Dysfonctionn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es locaux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isselle et hygiè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lave-vaisselle (Lava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lave-vaisselle (rinçag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entration de désinfectant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lessive pour lave-vaisselle (SELECTION options: Poudre, Liquide, Tablet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isation d'un agent de rinçage ?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on l'observation de l'un des éléments suivants ? (SELECTION options: Eau stagnante dans la machine, Rouille ou corrosion des pièces de machines, Fuite d'eau, Odeur désagré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concernant le lavage de la vaisselle et l'hygiè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maintenance du lave-vaissel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rvation des ali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ongélate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a salle de stockage à sec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relevés de températur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ystème FIFO en place ?</text:p>
            <text:p>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its alimentaires avec dates de péremption (Identifier les 3 premiers)</text:p>
            <text:p> (SELECTION options: Viande/Volaille, Laiterie, Produire, Pâtisseries, Conserves en boî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conditions de stockage des ali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es alime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planches à découper distinctes sont-elles utilisées pour les aliments crus et cuits ? (SELECTION options: Oui - Désigné(e) de manière claire, Oui - Généralement utilisé, Non – Souvent mélangé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s équipements de maintien au chaud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équipements de conservation au froid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 éviter la contamination croisée des aliments cuits ? (SELECTION options: Surélever des aliments crus, Protégé par des dispositifs de protection appropriés., Autre (Préciser dans un champ de texte long)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'option « Autre » a été sélectionnée ci-dessus, veuillez préciser comment la contamination croisée est évité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agents de préparation des aliments portent-ils les protections capillaires appropriées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du personnel à la manipulation sécuritaire des aliment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 pratiques de préparation des aliments sécuritaires (p. ex., utilisation correcte du matéri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giène personn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 du lavage des mains du personnel avant la manipulation des aliments ? (SELECTION options: Oui., Non., Non obser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ersonnel porte-t-il des uniformes propres ? (SELECTION options: Oui., Non., Uniforme porté, état incerta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ersonnel porte-t-il les protections capillaires appropriées (filets, chapeaux) ? (SELECTION options: Oui., Non., Partiellement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ne respectant pas visiblement les protocoles d'hygièn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observations concernant l'hygiène du personnel nécessitant un suivi plus approfondi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ongles sont-ils propres et coupés ? (SELECTION options: Oui., Non., Non observé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ijoux portés par le personnel ?</text:p>
            <text:p> (SELECTION options: Pas de bijoux., Anneaux, Bracelets, Colliers, Autre (préciser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ubelles présent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ri des déchets – Existe-t-il des pratiques en place ?</text:p>
            <text:p> (SELECTION options: Oui - Déchets généraux, Oui - Matières recyclables, Oui – Le gaspillage alimentaire, Non., Non applicable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acoches pour poubelles - État ?</text:p>
            <text:p> (SELECTION options: Intact et approprié, Endommagé(e)</text:p>
            <text:p>, Manquant, Non utilis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s poubel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atiques de gestion des déchets (p. ex., déversements, odeu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d'attraction de nuisibles à proximité des zones de déchets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 d'une zone de stockage des déche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sinfes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s interventions de lutte antiparasitaire (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raitement antiparasitai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ervice de lutte antiparasitaire effectué (SELECTION options: Traitement général, Lutte antiparasitaire (rongeurs)</text:p>
            <text:p>, Lutte antiparasitaire, Protection anti-oise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u technicien de désinfestation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uves d'activité parasitaire constatées (Cocher toutes les réponses applicables)</text:p>
            <text:p> (SELECTION options: Excréments de rongeurs, Présence d'insectes, Traces de rongeurs, Emballages alimentaires endommagés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 l'activité parasitaire (si observé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entreprise de lutte antiparasitai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alibrage de la température du réfrigér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 (en 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a précision de la température du four (en 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du lave-vaisselle (cycle de lavage, e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du lave-vaisselle (cycle de rinçage, e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nettoyant désinfectant pour lave-vaisselle (SELECTION options: Chlore, Ammonium quaternaire, Autre (Préciser dans TEXTE_LONG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entration de désinfectant pour lave-vaisselle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entretien / les réparations du matérie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remplacement de filtre (p. ex. filtre à eau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é de l'ea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alimentation en eau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eau chaude (Celsius/Fahrenh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froid) (Celsius/Fahrenheit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source d'eau (SELECTION options: municipal, Eh bien</text:p>
            <text:p>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Autre est sélectionné pour le type de source d'eau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a qualité de l'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rapport de contrôle de la qualité de l'eau (si disponibl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 dispositif anti-retour est-il installé et entretenu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a qualité de l'eau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u plan HACCP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traitement antiparasitair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relevés de température (p. ex., nombre de fois par jou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enregistrements de température sont-ils conservés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lannings de nettoyage sont-ils affichés et respectés ?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indre le relevé de température.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cédures de tenue de registres ou toute carence constatée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