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1c864b52dafc5a0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strzeń i Środowisk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dłogi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łogi (SELECTION options: Czyste i suche, Nieco wilgotny, mokry, Tłust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szkodników? (SELECTION options: Gryzonie, Owady, Ptaki, Brak zaobserwowa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gólnej czystości i stan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tylacja (SELECTION options: Wystarczający, Niewystarczając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lokalu (opcjonal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mywanie naczyń i dezynf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mywarki (pra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yjki do naczyń (płukani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ężenie Środka Dezynfekującego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łynu do mycia naczyń (SELECTION options: Proszek, Płyn, Tablet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o płynu do płukania? (SELECTION options: Tak., Ni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którekolwiek z poniższych obserwacji zostały zauważone?</text:p>
            <text:p> (SELECTION options: Woda stojąca w maszynie, Korozja lub rdza na częściach maszyn, Niewyciek.</text:p>
            <text:p>, Nieprzyjemny zapa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mentarze/Uwagi dotyczące zmywania naczyń i higieny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termin przeglądu zmywark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chowywanie żyw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lodówki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amrażarki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 pomieszczeniu suchego składowa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temperatur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obowiązuje system FIFO? (SELECTION options: Tak, Nie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kty spożywcze z terminem ważności (zidentyfikuj 3 najważniejsze)</text:p>
            <text:p> (SELECTION options: Mięso/Drób, Nabiał, Wydaj., Pieczywo i wyroby cukiernicze, Konser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tyczące warunków przechowywania żyw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posiłk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używane są oddzielne deski do krojenia dla surowych i gotowych produktów? (SELECTION options: Tak - Wyraźnie Oznaczone, Tak – Ogólnie używane, Nie - Często mieszane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urządzeń do podtrzymywania ciepł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chłodniczego sprzętu (°C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 jaki sposób zapobiega się krzyżowemu zanieczyszczeniu gotowych potraw? (SELECTION options: Uniesione z surowych składników., Zabezpieczone odpowiednimi barierami., Inne (Proszę określić w długim tekście)</text:p>
            <text:p>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imy o podanie, w jaki sposób zapobiega się krzyżowemu zanieczyszczeniu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acownicy obsługujący żywność noszą odpowiednie nakrycia głowy? (SELECTION options: Tak., Nie.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pracownika z zakresu bezpiecznych praktyk w zakresie higieny artykułów spożywczych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owe dowody przestrzegania bezpiecznych praktyk przygotowywania żywności (np. prawidłowe używanie sprzętu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iena osobis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o, czy personel myje ręce przed kontaktem z jedzeniem? (SELECTION options: Tak, Nie., Nie zaobserwow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acownicy mają czyste mundury? (SELECTION options: Tak., Nie., Jednolity wygląd, stan niejasn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acownicy używają odpowiednich zabezpieczeń włosów (siatek na włosy, czapek)? (SELECTION options: Tak.</text:p>
            <text:p>, Nie., Częściowo zg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a niedotrzymywanie protokołów higienicznych przez persone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ą jakieś uwagi dotyczące higieny pracowników, które wymagają dalszej uwagi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aznokcie są czyste i obcięte? (SELECTION options: Tak, Nie., Nie zaobserwowano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iżuteria noszona przez personel? (SELECTION options: Brak biżuterii.</text:p>
            <text:p>, Pierścienie, Bransoletki, Naszyjniki, Inne (określ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pojemników na odpad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aktyki segregacji odpadów – czy są wdrażane? (SELECTION options: Tak – Odpady zmieszane, Tak – Materiały nadające się do recyklingu, Tak - Marnowanie żywności, Nie, Nie dotyczy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orki do kosza - stan?</text:p>
            <text:p> (SELECTION options: Nienaruszony i odpowiedni, Uszkodzony, Zaginiony</text:p>
            <text:p>, Nieuży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pojemnika na śmie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aktyk związanych z gospodarką odpadami (np. wycieki, nieprzyjemne zapach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na przyciąganie szkodników w pobliżu miejsc składowania odpadów? (SELECTION options: Tak., Nie., Niewiadomego pochod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miejsca składowania odpadów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walczanie szkodnik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usług zwalczania szkodników (dn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dezyns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wykonywanej usługi dezynsekcji/deratyzacji/antydotyzacji (SELECTION options: Ogólne leczenie, Zwalczanie gryzoni, Zwalczanie szkodników, Ochrona przed ptakam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technika dezynsekcji (jeśli dotycz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uważono ślady obecności szkodników (zaznacz wszystkie, które mają zastosowanie). (SELECTION options: Odchody gryzoni, Obecność owadów, Ślady gryzoni, Uszkodzone opakowanie żywności, Brak zaobserw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występowania szkodników (jeśli zaobserwowano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zynsek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temperatury lodówk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lodówki (w 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dokładności temperatury piekarnika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w zmywarce (cykl mycia, w 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wody w zmywarce (faza płukania, w 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środka do dezynfekcji zmywarki (SELECTION options: Chlor, Związki amoniowe czwartorzędowe, Inne (Należy określić w DŁUŻYM TEKŚCI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ężenie środka dezynfekującego zmywarkę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serwacji / napraw urządzeń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wymiany filtra (np. filtra wody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akość wod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gorącej wody (stopnie Celsjusza/Fahrenhei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zimnej wody (stopnie Celsjusza/Fahrenheit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Źródło Wody (SELECTION options: Gminny, No cóż, Inne (proszę określić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dla typu źródła wody, proszę określ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badania jakości wo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raport z badań jakości wody (jeśli jest dostępny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ostał zainstalowany i konserwowany zawór zwrotny? (SELECTION options: Tak.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mentarze lub uwagi dotyczące jakości wody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Planu HACC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usługi dezynsek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pomiaru temperatury (np. razy dzien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owadzono rejestrację temperatury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harmonogramy sprzątania są wywieszone i przestrzegane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łącz próbę dziennika temperatur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cedur archiwizacji lub wszelkie zaobserwowane niedociągnięcia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