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c5a1e7cf130c0cc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mises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and Dry, Slightly Damp, Wet, Greas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? (SELECTION options: Rodents, Insects, Bird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Cleanliness and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equate, Insuffici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remis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hwash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ing Machine Temperature (Was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ing Machine Temperature (Rin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ing Detergent Type (SELECTION options: Powder, Liquid, Tab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Aid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of the following observed? (SELECTION options: Standing water in machine, Rust or corrosion on machine parts, Leaking water, Unpleasant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dishwashing and sani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Dishwasher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Storage 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mperature Log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System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Items with Expiring Dates (Identify Top 3) (SELECTION options: Meat/Poultry, Dairy, Produce, Baked Goods, Canned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ood Storage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parate cutting boards used for raw and cooked foods? (SELECTION options: Yes - Clearly Designated, Yes - Generally Used, No - Often Mix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t holding equipme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ld holding equipme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cooked foods prevented from cross-contamination? (SELECTION options: Elevated off raw foods, Covered with appropriate barriers, Other (Specify in Long 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how cross-contamination is preven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ood handlers wearing appropriate hair restrai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handler training on safe food handling practic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safe food preparation practices (e.g., correct use of equipme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handwashing observed before handling food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wearing clean uniforms? (SELECTION options: Yes, No, Uniform present, condition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ff wearing appropriate hair restraints (hairnets, hats)? (SELECTION options: Yes, No, Partially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visibly not adhering to hygiene protocol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regarding staff hygiene requiring further atten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ngernails clean and trimmed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worn by staff? (SELECTION options: No jewelry, Rings, Bracelets, Necklaces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Practices - Are these in place? (SELECTION options: Yes - General Waste, Yes - Recyclables, Yes - Food Waste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Bin Liners - Condition? (SELECTION options: Intact and appropriate, Damaged, Missing, No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B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Waste Management Practices (e.g., spills,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ttraction Near Waste Area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Waste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est Control Servic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Control Service Performed (SELECTION options: General Treatment, Rodent Control, Insect Control, Bird Proof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est Control Technicia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 Observed (Select all that apply) (SELECTION options: Rodent Droppings, Insect Presence, Rodent Tracks, Damaged Food Packag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est Activity (if observe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Company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tor Temperature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Accuracy Check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Wash Cycle, 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Rinse Cycle, 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Sanitizer Type (SELECTION options: Chlorine, Quaternary Ammoniu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Maintenance / 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Change (e.g. Water Filte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d Water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Municipal, We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Water Source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ter Quality Testing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backflow preventer installed and 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r observations regarding water qualit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CCP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Frequency (e.g., time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s Main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chedules Posted &amp;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ample Temperature 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 keeping procedures or any deficiencies foun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