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FETERIA HYGIENE &amp; FOOD SAFE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MISES &amp; ENVIRONMENT ---</text:span></text:p>
      <text:p text:style-name="P1"><text:span text:style-name="T2">[ ] Ambient Temperature (°C)</text:span></text:p>
      <text:p text:style-name="P1"><text:span text:style-name="T2">[ ] Floor Temperature (°C)</text:span></text:p>
      <text:p text:style-name="P1"><text:span text:style-name="T2">[ ] Floor Condition (Clean and Dry, Slightly Damp, Wet, Greasy, Damaged)</text:span></text:p>
      <text:p text:style-name="P1"><text:span text:style-name="T2">[ ] Evidence of Pests? (Rodents, Insects, Birds, None Observed)</text:span></text:p>
      <text:p text:style-name="P1"><text:span text:style-name="T2">[ ] Notes on General Cleanliness and Condition</text:span></text:p>
      <text:p text:style-name="P1"><text:span text:style-name="T2">[ ] Ventilation (Adequate, Insufficient, Malfunctioning)</text:span></text:p>
      <text:p text:style-name="P1"><text:span text:style-name="T2">[ ] Photos of Premises (Optional)</text:span></text:p>
      <text:p text:style-name="P1"/>
      <text:p text:style-name="P1"><text:span text:style-name="T1">--- DISHWASHING &amp; SANITATION ---</text:span></text:p>
      <text:p text:style-name="P1"><text:span text:style-name="T2">[ ] Dishwashing Machine Temperature (Wash)</text:span></text:p>
      <text:p text:style-name="P1"><text:span text:style-name="T2">[ ] Dishwashing Machine Temperature (Rinse)</text:span></text:p>
      <text:p text:style-name="P1"><text:span text:style-name="T2">[ ] Sanitizer Concentration (ppm)</text:span></text:p>
      <text:p text:style-name="P1"><text:span text:style-name="T2">[ ] Dishwashing Detergent Type (Powder, Liquid, Tablet)</text:span></text:p>
      <text:p text:style-name="P1"><text:span text:style-name="T2">[ ] Rinse Aid Used? (Yes, No)</text:span></text:p>
      <text:p text:style-name="P1"><text:soft-page-break/><text:span text:style-name="T2">[ ] Are any of the following observed? (Standing water in machine, Rust or corrosion on machine parts, Leaking water, Unpleasant odor)</text:span></text:p>
      <text:p text:style-name="P1"><text:span text:style-name="T2">[ ] Comments/Observations regarding dishwashing and sanitation</text:span></text:p>
      <text:p text:style-name="P1"><text:span text:style-name="T2">[ ] Last Date of Dishwasher Maintenance</text:span></text:p>
      <text:p text:style-name="P1"/>
      <text:p text:style-name="P1"><text:span text:style-name="T1">--- FOOD STORAGE ---</text:span></text:p>
      <text:p text:style-name="P1"><text:span text:style-name="T2">[ ] Refrigerator Temperature (°C)</text:span></text:p>
      <text:p text:style-name="P1"><text:span text:style-name="T2">[ ] Freezer Temperature (°C)</text:span></text:p>
      <text:p text:style-name="P1"><text:span text:style-name="T2">[ ] Dry Storage Room Temperature (°C)</text:span></text:p>
      <text:p text:style-name="P1"><text:span text:style-name="T2">[ ] Date of Last Temperature Log Check</text:span></text:p>
      <text:p text:style-name="P1"><text:span text:style-name="T2">[ ] FIFO System in Place? (Yes, No, N/A)</text:span></text:p>
      <text:p text:style-name="P1"><text:span text:style-name="T2">[ ] Food Items with Expiring Dates (Identify Top 3) (Meat/Poultry, Dairy, Produce, Baked Goods, Canned Goods)</text:span></text:p>
      <text:p text:style-name="P1"><text:span text:style-name="T2">[ ] Comments on Food Storage Conditions</text:span></text:p>
      <text:p text:style-name="P1"/>
      <text:p text:style-name="P1"><text:span text:style-name="T1">--- FOOD PREPARATION ---</text:span></text:p>
      <text:p text:style-name="P1"><text:span text:style-name="T2">[ ] Are separate cutting boards used for raw and cooked foods? (Yes - Clearly Designated, Yes - Generally Used, No - Often Mixed, Not Applicable)</text:span></text:p>
      <text:p text:style-name="P1"><text:span text:style-name="T2">[ ] Temperature of hot holding equipment (°C)</text:span></text:p>
      <text:p text:style-name="P1"><text:span text:style-name="T2">[ ] Temperature of cold holding equipment (°C)</text:span></text:p>
      <text:p text:style-name="P1"><text:span text:style-name="T2">[ ] How are cooked foods prevented from cross-contamination? (Elevated off raw foods, Covered with appropriate barriers, Other (Specify in Long Text), Not Applicable)</text:span></text:p>
      <text:p text:style-name="P1"><text:span text:style-name="T2">[ ] If 'Other' was selected above, please specify how cross-contamination is prevented.</text:span></text:p>
      <text:p text:style-name="P1"><text:span text:style-name="T2">[ ] Are food handlers wearing appropriate hair restraints? (Yes, No, Not Applicable)</text:span></text:p>
      <text:p text:style-name="P1"><text:span text:style-name="T2">[ ] Date of last food handler training on safe food handling practices.</text:span></text:p>
      <text:p text:style-name="P1"><text:soft-page-break/><text:span text:style-name="T2">[ ] Photo evidence of safe food preparation practices (e.g., correct use of equipment).</text:span></text:p>
      <text:p text:style-name="P1"/>
      <text:p text:style-name="P1"><text:span text:style-name="T1">--- PERSONAL HYGIENE ---</text:span></text:p>
      <text:p text:style-name="P1"><text:span text:style-name="T2">[ ] Staff handwashing observed before handling food? (Yes, No, Not Observed)</text:span></text:p>
      <text:p text:style-name="P1"><text:span text:style-name="T2">[ ] Are staff wearing clean uniforms? (Yes, No, Uniform present, condition unclear)</text:span></text:p>
      <text:p text:style-name="P1"><text:span text:style-name="T2">[ ] Are staff wearing appropriate hair restraints (hairnets, hats)? (Yes, No, Partially Compliant)</text:span></text:p>
      <text:p text:style-name="P1"><text:span text:style-name="T2">[ ] Number of staff visibly not adhering to hygiene protocols.</text:span></text:p>
      <text:p text:style-name="P1"><text:span text:style-name="T2">[ ] Any observations regarding staff hygiene requiring further attention?</text:span></text:p>
      <text:p text:style-name="P1"><text:span text:style-name="T2">[ ] Are fingernails clean and trimmed? (Yes, No, Not Observed)</text:span></text:p>
      <text:p text:style-name="P1"><text:span text:style-name="T2">[ ] Jewelry worn by staff? (No jewelry, Rings, Bracelets, Necklaces, Other (specify))</text:span></text:p>
      <text:p text:style-name="P1"/>
      <text:p text:style-name="P1"><text:span text:style-name="T1">--- WASTE MANAGEMENT ---</text:span></text:p>
      <text:p text:style-name="P1"><text:span text:style-name="T2">[ ] Number of Waste Bins Present</text:span></text:p>
      <text:p text:style-name="P1"><text:span text:style-name="T2">[ ] Waste Segregation Practices - Are these in place? (Yes - General Waste, Yes - Recyclables, Yes - Food Waste, No, Not Applicable)</text:span></text:p>
      <text:p text:style-name="P1"><text:span text:style-name="T2">[ ] Waste Bin Liners - Condition? (Intact and appropriate, Damaged, Missing, Not used)</text:span></text:p>
      <text:p text:style-name="P1"><text:span text:style-name="T2">[ ] Last Waste Bin Cleaning Date</text:span></text:p>
      <text:p text:style-name="P1"><text:span text:style-name="T2">[ ] Observations Regarding Waste Management Practices (e.g., spills, odors)</text:span></text:p>
      <text:p text:style-name="P1"><text:span text:style-name="T2">[ ] Evidence of Pest Attraction Near Waste Areas? (Yes, No, Unsure)</text:span></text:p>
      <text:p text:style-name="P1"><text:span text:style-name="T2">[ ] Photograph of Waste Storage Area</text:span></text:p>
      <text:p text:style-name="P1"/>
      <text:p text:style-name="P1"><text:span text:style-name="T1">--- PEST CONTROL ---</text:span></text:p>
      <text:p text:style-name="P1"><text:soft-page-break/><text:span text:style-name="T2">[ ] Frequency of Pest Control Service (Days)</text:span></text:p>
      <text:p text:style-name="P1"><text:span text:style-name="T2">[ ] Date of Last Pest Control Service</text:span></text:p>
      <text:p text:style-name="P1"><text:span text:style-name="T2">[ ] Type of Pest Control Service Performed (General Treatment, Rodent Control, Insect Control, Bird Proofing)</text:span></text:p>
      <text:p text:style-name="P1"><text:span text:style-name="T2">[ ] Notes from Pest Control Technician (if applicable)</text:span></text:p>
      <text:p text:style-name="P1"><text:span text:style-name="T2">[ ] Evidence of Pest Activity Observed (Select all that apply) (Rodent Droppings, Insect Presence, Rodent Tracks, Damaged Food Packaging, None Observed)</text:span></text:p>
      <text:p text:style-name="P1"><text:span text:style-name="T2">[ ] Location of Pest Activity (if observed)</text:span></text:p>
      <text:p text:style-name="P1"><text:span text:style-name="T2">[ ] Pest Control Company Name</text:span></text:p>
      <text:p text:style-name="P1"/>
      <text:p text:style-name="P1"><text:span text:style-name="T1">--- EQUIPMENT MAINTENANCE ---</text:span></text:p>
      <text:p text:style-name="P1"><text:span text:style-name="T2">[ ] Last Refrigerator Temperature Calibration Date</text:span></text:p>
      <text:p text:style-name="P1"><text:span text:style-name="T2">[ ] Refrigerator Temperature (in °C)</text:span></text:p>
      <text:p text:style-name="P1"><text:span text:style-name="T2">[ ] Oven Temperature Accuracy Check (in °C)</text:span></text:p>
      <text:p text:style-name="P1"><text:span text:style-name="T2">[ ] Dishwasher Water Temperature (Wash Cycle, in °C)</text:span></text:p>
      <text:p text:style-name="P1"><text:span text:style-name="T2">[ ] Dishwasher Water Temperature (Rinse Cycle, in °C)</text:span></text:p>
      <text:p text:style-name="P1"><text:span text:style-name="T2">[ ] Dishwasher Sanitizer Type (Chlorine, Quaternary Ammonium, Other (Specify in LONG_TEXT))</text:span></text:p>
      <text:p text:style-name="P1"><text:span text:style-name="T2">[ ] Dishwasher Sanitizer Concentration (ppm)</text:span></text:p>
      <text:p text:style-name="P1"><text:span text:style-name="T2">[ ] Notes on Equipment Maintenance / Repairs</text:span></text:p>
      <text:p text:style-name="P1"><text:span text:style-name="T2">[ ] Date of Last Filter Change (e.g. Water Filter)</text:span></text:p>
      <text:p text:style-name="P1"/>
      <text:p text:style-name="P1"><text:span text:style-name="T1">--- WATER QUALITY ---</text:span></text:p>
      <text:p text:style-name="P1"><text:span text:style-name="T2">[ ] Water Source Pressure (PSI)</text:span></text:p>
      <text:p text:style-name="P1"><text:soft-page-break/><text:span text:style-name="T2">[ ] Hot Water Temperature (Celsius/Fahrenheit)</text:span></text:p>
      <text:p text:style-name="P1"><text:span text:style-name="T2">[ ] Cold Water Temperature (Celsius/Fahrenheit)</text:span></text:p>
      <text:p text:style-name="P1"><text:span text:style-name="T2">[ ] Water Source Type (Municipal, Well, Other (Specify))</text:span></text:p>
      <text:p text:style-name="P1"><text:span text:style-name="T2">[ ] If 'Other' selected for Water Source Type, please specify:</text:span></text:p>
      <text:p text:style-name="P1"><text:span text:style-name="T2">[ ] Last Water Quality Testing Date</text:span></text:p>
      <text:p text:style-name="P1"><text:span text:style-name="T2">[ ] Upload Water Quality Testing Report (if available)</text:span></text:p>
      <text:p text:style-name="P1"><text:span text:style-name="T2">[ ] Is a backflow preventer installed and maintained? (Yes, No, N/A)</text:span></text:p>
      <text:p text:style-name="P1"><text:span text:style-name="T2">[ ] Comments or observations regarding water quality:</text:span></text:p>
      <text:p text:style-name="P1"/>
      <text:p text:style-name="P1"><text:span text:style-name="T1">--- DOCUMENTATION &amp; RECORD KEEPING ---</text:span></text:p>
      <text:p text:style-name="P1"><text:span text:style-name="T2">[ ] Last HACCP Plan Review Date</text:span></text:p>
      <text:p text:style-name="P1"><text:span text:style-name="T2">[ ] Last Pest Control Service Date</text:span></text:p>
      <text:p text:style-name="P1"><text:span text:style-name="T2">[ ] Temperature Log Frequency (e.g., times per day)</text:span></text:p>
      <text:p text:style-name="P1"><text:span text:style-name="T2">[ ] Temperature Logs Maintained? (Yes, No)</text:span></text:p>
      <text:p text:style-name="P1"><text:span text:style-name="T2">[ ] Cleaning Schedules Posted &amp; Followed? (Yes, No)</text:span></text:p>
      <text:p text:style-name="P1"><text:span text:style-name="T2">[ ] Attach Sample Temperature Log</text:span></text:p>
      <text:p text:style-name="P1"><text:span text:style-name="T2">[ ] Notes on record keeping procedures or any deficiencies foun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afeteria-hygiene-food-safety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15.794000000</meta:creation-date>
    <dc:date>2026-06-22T10:09:15.794000000</dc:date>
    <meta:document-statistic meta:table-count="0" meta:image-count="0" meta:object-count="0" meta:page-count="6" meta:paragraph-count="92" meta:word-count="826" meta:character-count="5133" meta:non-whitespace-character-count="4399"/>
    <meta:generator>LibreOffice/24.2.7.2$Linux_X86_64 LibreOffice_project/420$Build-2</meta:generator>
  </office:meta>
</office:document-meta>
</file>