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7c864b52dafc5c6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информация з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/Описание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модел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етикет за актив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стоположение</text:p>
            <text:p> (SELECTION options: Производствена линия 1, Производствена линия 2, Контрол на качеството</text:p>
            <text:p>, склад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предишни проблеми или бележк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екологично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мерване на околната сре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условията на околната среда (напр. течения, необичайни колеба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ационни стандар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ен сериен номе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на несигурност (k=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на проследимост (напр. NIST, ISO) (SELECTION options: НИСТ, ISO, Други (Посочет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айли за проследимост (Посочете произходния стандар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ериодич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стандартна калибровк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но състояние (както е получено)</text:p>
            <text:p> (SELECTION options: В рамките на толерантност, Извън допустимите граници, Неизвес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варителни проверки и загря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визуален оглед (щети, чистота и др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хранването (SELECTION options: Номинален, Ниско, Висок, Нестабил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грявк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гря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и отчитания / Базови измервания (преди пълна калибрация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за стабилност на оборудването – Преминат/Непреминат (SELECTION options: Преминаване.</text:p>
            <text:p>, Проваля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а за калибр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– Стъпка 1: Първоначална настройка и нулир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за регулиране на разстоянието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лева стойност за корекция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калибриране (напр. относителен, абсолютен)</text:p>
            <text:p> (SELECTION options: Приятелски настроен, Абсолютен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пълнението на процедурата (напр. отклонения от стандартн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четени дан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калибрационни точки (SELECTION options: 0% обхват, 25% обхват, 50% обхват, 75% обхват, 100% обхват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калибрационна графика (ако е приложим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биране и запис на данн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1: Показ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2 – отчит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3 - отчит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влажненост на въздух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по време на измер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рна единица (SELECTION options: mm, cm, м, инч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толерантност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стойност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рна граница на толерантност (Стойност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лен праг на толерантност (Стойност 1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Стойност 1 (В рамките на допустимото?)</text:p>
            <text:p>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/Коментари (ако Стойност 1 е извън допустимите границ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стойност 2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Стойност 2 (В рамките на допустимото?)</text:p>
            <text:p>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/Коментари (ако Стойност 2 е извън допустимия диапазон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екция и допълнения (ако е необходимо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те настройки/коре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за регулиране 1 (напр. отместван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регулиране 2 (напр. усилван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настройка (напр. софтуер, ръчно)</text:p>
            <text:p> (SELECTION options: Софтуерна настройка, Ръчна настройк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„Друго“ по-горе, моля, посочете метода на корекц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на регу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стабилност на корекциите (SELECTION options: Стабилен след един цикъл, Стабилен след 2 цикъла, Стабилен след 3+ цикъла, Нестабилен - Изисква се допълнително разследва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корек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адапт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 (Потвърждение за Регулиране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диапазона (след корекци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лева стойност (след корекция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ешка при линеарност (макс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торяемост – Грешка (Макс.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: издържал/не издържал</text:p>
            <text:p> (SELECTION options: Преминаване.</text:p>
            <text:p>, Пров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/ Наблюдения (Ако Им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рай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ертификат за калибрация и документ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ертифика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калибр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ационни файлове с дан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по Калибриран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ъщане и маркиране на оборуд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за връщане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етикет на оборудването (пред-калибров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етикет на оборудването (след калибрир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връщ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ръ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за връщане (SELECTION options: Чист, Леко замърсен, Мръсен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ръщане/състоя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