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973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3aa3c73f1a3e3e2c9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räteidentifikation &amp; -inform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rätename/Beschreibung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stell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l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en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andteil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Kalibri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 Kalibrierungsfälligk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t (SELECTION options: Produktionslinie 1, Produktionslinie 2, Qualitätskontrolle, Lager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 es bereits frühere Probleme oder Anmerkungen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mweltbeding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temperatu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Luftfeuchtigkei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druck (k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Umweltmess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r Umweltmess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Umweltbedingungen (z. B. Zugluft, ungewöhnliche Schwankung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alibrierstanda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-Serien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abweichung (k=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isierte Rückverfolgbarkeit (z. B. NIST, ISO) (SELECTION options: NIST, ISO, Sonstiges (Bitte angeben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ückverfolgbarkeitsdetails (Ursprungsstandard angeben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ungsdatum für die Routine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-Kalibrierungsbescheinigun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zustand (Empfangszustand) (SELECTION options: Innerhalb der Toleranzgrenzen, Aus der Toleranzgrenze, Unbekan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orabprüfungen &amp; Aufwärm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-Serien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elle Prüfnotizen (Beschädigung, Sauberkeit usw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zteilstatus (SELECTION options: Nominal, Niedrig, Hoch, instabil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fwärmzeit (Minut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wärm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 Messwerte / Basiswerte (vor vollständiger Kalibrier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-Stabilitätstest – Bestanden/Nicht bestanden (SELECTION options: Pass, Fehler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alibrierungsverfa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ahren Schritt 1: Erste Einstellung &amp; Nullstell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anpassungswert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ll-Einstellwert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Kalibriermethode (z. B. Relativ, Absolut) (SELECTION options: Relativ, Absolut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Verfahrensausführung (z. B. Abweichungen vom Standar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durchgeführten Messun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Kalibrierpunkte (SELECTION options: 0 % Spann, 25 % Anteil, 50% Span, 75 % Anteil, 100% spanische Qualität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graph beifügen (falls zutreffend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nerfassung und -aufzeich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wert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wert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wert 3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Luftfeuchtigkei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Mess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notizen / Beobachtungen während der Mess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ßeinheit (SELECTION options: mm, cm, m, Zol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oleranzbewe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wert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leranzgrenze (Wert 1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leranzuntergrenze (Wert 1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ebnis von Wert 1 (Innerhalb der Toleranz?) (SELECTION options: Ja., Nein.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läuterung/Kommentare (falls Wert 1 außerhalb der Toleranz lieg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wert 2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rgebnis von Wert 2 (Innerhalb der Toleranz?)</text:p>
            <text:p> (SELECTION options: Ja., Nein.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läuterung/Kommentare (falls Wert 2 außerhalb der Toleranz lieg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passung und Korrektur (falls erforderlich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durchgeführten Anpassung(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passungswert 1 (z. B. Versat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passungswert 2 (z. B. Verstärk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Anpassungsmethode (z. B. Software, Manuell) (SELECTION options: Softwareanpassung, Manuelle Einstellung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"Sonstiges" oben ausgewählt wurde, geben Sie bitte die Methode für die Anpassung a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npassungszykl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ung der Anpassungsstabilität (SELECTION options: Stabil nach 1 Zyklus, Stabil nach 2 Zyklen, Stabil nach 3+ Zyklen, Instabil – Weitere Untersuchungen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pass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passung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kerunterschrift (Einstellbestätigung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dgültige 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-Wert (Nachjustier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llwert (Nachjustier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earitätsfehler (Ma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derholbarkeit (Max.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anden/Nicht bestanden (SELECTION options: Pass, Feh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 / Beobachtung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ndgültigen 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r Endgültigen 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ker-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alibrierungszertifikat &amp;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rtifikats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 Kalibrierungsfälligk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-Model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-Serien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ungsergebnisse – Übersich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ungsdaten-Datei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ungstechniker/in 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srückung und Kennzeich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ückgabepunk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kennnummer (Vorabkalibrier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-Kennnummer (nach Kalibrier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ückgabe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ückkehr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ückgabebedingung (SELECTION options: sauber, Leicht schmutzig, schmutzig,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ückgabehinweise / Zusta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kerunterschrif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6" meta:object-count="0"/>
    <meta:generator>LibreOffice/24.2.7.2$Linux_X86_64 LibreOffice_project/420$Build-2</meta:generator>
  </office:meta>
</office:document-meta>
</file>