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LIBRIERUNGS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RÄTEIDENTIFIKATION &amp; -INFORMATION ---</text:span></text:p>
      <text:p text:style-name="P1"><text:span text:style-name="T2">[ ] Gerätename/Beschreibung</text:span></text:p>
      <text:p text:style-name="P1"/>
      <text:p text:style-name="P1"><text:span text:style-name="T2">[ ] Hersteller</text:span></text:p>
      <text:p text:style-name="P1"><text:span text:style-name="T2">[ ] Modellnummer</text:span></text:p>
      <text:p text:style-name="P1"><text:span text:style-name="T2">[ ] Seriennummer</text:span></text:p>
      <text:p text:style-name="P1"><text:span text:style-name="T2">[ ] Bestandteilnummer</text:span></text:p>
      <text:p text:style-name="P1"><text:span text:style-name="T2">[ ] Datum der letzten Kalibrierung</text:span></text:p>
      <text:p text:style-name="P1"><text:span text:style-name="T2">[ ] Nächste Kalibrierungsfälligkeit</text:span></text:p>
      <text:p text:style-name="P1"><text:span text:style-name="T2">[ ] Ort (Produktionslinie 1, Produktionslinie 2, Qualitätskontrolle, Lager, Andere)</text:span></text:p>
      <text:p text:style-name="P1"><text:span text:style-name="T2">[ ] Gab es bereits frühere Probleme oder Anmerkungen?</text:span></text:p>
      <text:p text:style-name="P1"/>
      <text:p text:style-name="P1"><text:span text:style-name="T1">--- UMWELTBEDINGUNGEN ---</text:span></text:p>
      <text:p text:style-name="P1"><text:span text:style-name="T2">[ ] Umgebungstemperatur (°C)</text:span></text:p>
      <text:p text:style-name="P1"><text:span text:style-name="T2">[ ] Umgebungstemperatur (°F)</text:span></text:p>
      <text:p text:style-name="P1"><text:soft-page-break/><text:span text:style-name="T2">[ ] Relative Luftfeuchtigkeit (%)</text:span></text:p>
      <text:p text:style-name="P1"><text:span text:style-name="T2">[ ] Luftdruck (kPa)</text:span></text:p>
      <text:p text:style-name="P1"><text:span text:style-name="T2">[ ] Datum der Umweltmessung</text:span></text:p>
      <text:p text:style-name="P1"><text:span text:style-name="T2">[ ] Zeitpunkt der Umweltmessung</text:span></text:p>
      <text:p text:style-name="P1"><text:span text:style-name="T2">[ ] Hinweise zu Umweltbedingungen (z. B. Zugluft, ungewöhnliche Schwankungen)</text:span></text:p>
      <text:p text:style-name="P1"/>
      <text:p text:style-name="P1"><text:span text:style-name="T1">--- KALIBRIERSTANDARDS ---</text:span></text:p>
      <text:p text:style-name="P1"><text:span text:style-name="T2">[ ] Standard-Seriennummer</text:span></text:p>
      <text:p text:style-name="P1"><text:span text:style-name="T2">[ ] Standardabweichung (k=2)</text:span></text:p>
      <text:p text:style-name="P1"><text:span text:style-name="T2">[ ] Standardisierte Rückverfolgbarkeit (z. B. NIST, ISO) (NIST, ISO, Sonstiges (Bitte angeben))</text:span></text:p>
      <text:p text:style-name="P1"><text:span text:style-name="T2">[ ] Rückverfolgbarkeitsdetails (Ursprungsstandard angeben)</text:span></text:p>
      <text:p text:style-name="P1"/>
      <text:p text:style-name="P1"><text:span text:style-name="T2">[ ] Kalibrierungsdatum für die Routineüberprüfung</text:span></text:p>
      <text:p text:style-name="P1"><text:span text:style-name="T2">[ ] Standard-Kalibrierungsbescheinigung</text:span></text:p>
      <text:p text:style-name="P1"><text:span text:style-name="T2">[ ] Standardzustand (Empfangszustand) (Innerhalb der Toleranzgrenzen, Aus der Toleranzgrenze, Unbekannt)</text:span></text:p>
      <text:p text:style-name="P1"/>
      <text:p text:style-name="P1"><text:span text:style-name="T1">--- VORABPRÜFUNGEN &amp; AUFWÄRMEN ---</text:span></text:p>
      <text:p text:style-name="P1"><text:span text:style-name="T2">[ ] Geräte-Seriennummer</text:span></text:p>
      <text:p text:style-name="P1"><text:span text:style-name="T2">[ ] Visuelle Prüfnotizen (Beschädigung, Sauberkeit usw.)</text:span></text:p>
      <text:p text:style-name="P1"><text:span text:style-name="T2">[ ] Netzteilstatus (Nominal, Niedrig, Hoch, instabil)</text:span></text:p>
      <text:p text:style-name="P1"><text:span text:style-name="T2">[ ] Aufwärmzeit (Minuten)</text:span></text:p>
      <text:p text:style-name="P1"><text:soft-page-break/></text:p>
      <text:p text:style-name="P1"><text:span text:style-name="T2">[ ] Aufwärmbeginn</text:span></text:p>
      <text:p text:style-name="P1"><text:span text:style-name="T2">[ ] Erste Messwerte / Basiswerte (vor vollständiger Kalibrierung)</text:span></text:p>
      <text:p text:style-name="P1"><text:span text:style-name="T2">[ ] Geräte-Stabilitätstest – Bestanden/Nicht bestanden (Pass, Fehlern)</text:span></text:p>
      <text:p text:style-name="P1"/>
      <text:p text:style-name="P1"><text:span text:style-name="T1">--- KALIBRIERUNGSVERFAHREN ---</text:span></text:p>
      <text:p text:style-name="P1"><text:span text:style-name="T2">[ ] Verfahren Schritt 1: Erste Einstellung &amp; Nullstellung</text:span></text:p>
      <text:p text:style-name="P1"><text:span text:style-name="T2">[ ] Spananpassungswert (falls zutreffend)</text:span></text:p>
      <text:p text:style-name="P1"><text:span text:style-name="T2">[ ] Null-Einstellwert (falls zutreffend)</text:span></text:p>
      <text:p text:style-name="P1"><text:span text:style-name="T2">[ ] Verwendete Kalibriermethode (z. B. Relativ, Absolut) (Relativ, Absolut, Sonstiges (Bitte angeben))</text:span></text:p>
      <text:p text:style-name="P1"><text:span text:style-name="T2">[ ] Hinweise zur Verfahrensausführung (z. B. Abweichungen vom Standard)</text:span></text:p>
      <text:p text:style-name="P1"><text:span text:style-name="T2">[ ] Anzahl der durchgeführten Messungen</text:span></text:p>
      <text:p text:style-name="P1"><text:span text:style-name="T2">[ ] Verwendete Kalibrierpunkte (0 % Spann, 25 % Anteil, 50% Span, 75 % Anteil, 100% spanische Qualität, Sonstiges (Bitte angeben))</text:span></text:p>
      <text:p text:style-name="P1"><text:span text:style-name="T2">[ ] Kalibriergraph beifügen (falls zutreffend).</text:span></text:p>
      <text:p text:style-name="P1"/>
      <text:p text:style-name="P1"><text:span text:style-name="T1">--- DATENERFASSUNG UND -AUFZEICHNUNG ---</text:span></text:p>
      <text:p text:style-name="P1"><text:span text:style-name="T2">[ ] Messwert 1</text:span></text:p>
      <text:p text:style-name="P1"><text:span text:style-name="T2">[ ] Messwert 2</text:span></text:p>
      <text:p text:style-name="P1"><text:span text:style-name="T2">[ ] Messwert 3</text:span></text:p>
      <text:p text:style-name="P1"><text:span text:style-name="T2">[ ] Umgebungstemperatur (°C)</text:span></text:p>
      <text:p text:style-name="P1"><text:span text:style-name="T2">[ ] Relative Luftfeuchtigkeit (%)</text:span></text:p>
      <text:p text:style-name="P1"><text:soft-page-break/><text:span text:style-name="T2">[ ] Datum der Messung</text:span></text:p>
      <text:p text:style-name="P1"><text:span text:style-name="T2">[ ] Messzeitpunkt</text:span></text:p>
      <text:p text:style-name="P1"><text:span text:style-name="T2">[ ] Messnotizen / Beobachtungen während der Messung</text:span></text:p>
      <text:p text:style-name="P1"><text:span text:style-name="T2">[ ] Maßeinheit (mm, cm, m, Zoll)</text:span></text:p>
      <text:p text:style-name="P1"/>
      <text:p text:style-name="P1"><text:span text:style-name="T1">--- TOLERANZBEWERTUNG ---</text:span></text:p>
      <text:p text:style-name="P1"><text:span text:style-name="T2">[ ] Messwert 1</text:span></text:p>
      <text:p text:style-name="P1"><text:span text:style-name="T2">[ ] Toleranzgrenze (Wert 1)</text:span></text:p>
      <text:p text:style-name="P1"><text:span text:style-name="T2">[ ] Toleranzuntergrenze (Wert 1)</text:span></text:p>
      <text:p text:style-name="P1"/>
      <text:p text:style-name="P1"><text:span text:style-name="T2">[ ] Ergebnis von Wert 1 (Innerhalb der Toleranz?) (Ja., Nein., Nicht zutreffend.)</text:span></text:p>
      <text:p text:style-name="P1"><text:span text:style-name="T2">[ ] Erläuterung/Kommentare (falls Wert 1 außerhalb der Toleranz liegt)</text:span></text:p>
      <text:p text:style-name="P1"><text:span text:style-name="T2">[ ] Messwert 2</text:span></text:p>
      <text:p text:style-name="P1"><text:span text:style-name="T2">[ ] Ergebnis von Wert 2 (Innerhalb der Toleranz?)</text:span></text:p>
      <text:p text:style-name="P1"><text:span text:style-name="T2"><text:s/>(Ja., Nein., Nicht zutreffend.)</text:span></text:p>
      <text:p text:style-name="P1"><text:span text:style-name="T2">[ ] Erläuterung/Kommentare (falls Wert 2 außerhalb der Toleranz liegt)</text:span></text:p>
      <text:p text:style-name="P1"/>
      <text:p text:style-name="P1"><text:span text:style-name="T1">--- ANPASSUNG UND KORREKTUR (FALLS ERFORDERLICH) ---</text:span></text:p>
      <text:p text:style-name="P1"><text:span text:style-name="T2">[ ] Detaillierte Beschreibung der durchgeführten Anpassung(en)</text:span></text:p>
      <text:p text:style-name="P1"><text:span text:style-name="T2">[ ] Anpassungswert 1 (z. B. Versatz)</text:span></text:p>
      <text:p text:style-name="P1"><text:span text:style-name="T2">[ ] Anpassungswert 2 (z. B. Verstärkung)</text:span></text:p>
      <text:p text:style-name="P1"><text:soft-page-break/><text:span text:style-name="T2">[ ] Verwendete Anpassungsmethode (z. B. Software, Manuell) (Softwareanpassung, Manuelle Einstellung, Sonstiges (Bitte angeben))</text:span></text:p>
      <text:p text:style-name="P1"><text:span text:style-name="T2">[ ] Wenn "Sonstiges" oben ausgewählt wurde, geben Sie bitte die Methode für die Anpassung an.</text:span></text:p>
      <text:p text:style-name="P1"><text:span text:style-name="T2">[ ] Anzahl der Anpassungszyklen</text:span></text:p>
      <text:p text:style-name="P1"><text:span text:style-name="T2">[ ] Bestätigung der Anpassungsstabilität (Stabil nach 1 Zyklus, Stabil nach 2 Zyklen, Stabil nach 3+ Zyklen, Instabil – Weitere Untersuchungen erforderlich)</text:span></text:p>
      <text:p text:style-name="P1"><text:span text:style-name="T2">[ ] Anpassungsdatum</text:span></text:p>
      <text:p text:style-name="P1"><text:span text:style-name="T2">[ ] Anpassungszeit</text:span></text:p>
      <text:p text:style-name="P1"><text:span text:style-name="T2">[ ] Technikerunterschrift (Einstellbestätigung)</text:span></text:p>
      <text:p text:style-name="P1"/>
      <text:p text:style-name="P1"><text:span text:style-name="T1">--- ENDGÜLTIGE PRÜFUNG ---</text:span></text:p>
      <text:p text:style-name="P1"><text:span text:style-name="T2">[ ] Span-Wert (Nachjustierung)</text:span></text:p>
      <text:p text:style-name="P1"><text:span text:style-name="T2">[ ] Nullwert (Nachjustierung)</text:span></text:p>
      <text:p text:style-name="P1"><text:span text:style-name="T2">[ ] Linearitätsfehler (Max)</text:span></text:p>
      <text:p text:style-name="P1"><text:span text:style-name="T2">[ ] Wiederholbarkeit (Max.)</text:span></text:p>
      <text:p text:style-name="P1"><text:span text:style-name="T2">[ ] Bestanden/Nicht bestanden (Pass, Fehl.)</text:span></text:p>
      <text:p text:style-name="P1"><text:span text:style-name="T2">[ ] Kommentare / Beobachtungen (Falls zutreffend)</text:span></text:p>
      <text:p text:style-name="P1"><text:span text:style-name="T2">[ ] Datum der endgültigen Prüfung</text:span></text:p>
      <text:p text:style-name="P1"><text:span text:style-name="T2">[ ] Zeit der Endgültigen Prüfung</text:span></text:p>
      <text:p text:style-name="P1"><text:span text:style-name="T2">[ ] Techniker-Unterschrift</text:span></text:p>
      <text:p text:style-name="P1"/>
      <text:p text:style-name="P1"><text:span text:style-name="T1">--- KALIBRIERUNGSZERTIFIKAT &amp; DOKUMENTATION ---</text:span></text:p>
      <text:p text:style-name="P1"><text:span text:style-name="T2">[ ] Zertifikatsnummer</text:span></text:p>
      <text:p text:style-name="P1"><text:soft-page-break/><text:span text:style-name="T2">[ ] Kalibrierdatum</text:span></text:p>
      <text:p text:style-name="P1"><text:span text:style-name="T2">[ ] Nächste Kalibrierungsfälligkeit</text:span></text:p>
      <text:p text:style-name="P1"><text:span text:style-name="T2">[ ] Gerätename</text:span></text:p>
      <text:p text:style-name="P1"><text:span text:style-name="T2">[ ] Geräte-Modell</text:span></text:p>
      <text:p text:style-name="P1"><text:span text:style-name="T2">[ ] Geräte-Seriennummer</text:span></text:p>
      <text:p text:style-name="P1"><text:span text:style-name="T2">[ ] Kalibrierungsergebnisse – Übersicht</text:span></text:p>
      <text:p text:style-name="P1"><text:span text:style-name="T2">[ ] Kalibrierungsdaten-Dateien</text:span></text:p>
      <text:p text:style-name="P1"><text:span text:style-name="T2">[ ] Kalibrierungstechniker/in Unterschrift</text:span></text:p>
      <text:p text:style-name="P1"/>
      <text:p text:style-name="P1"><text:span text:style-name="T1">--- AUSRÜCKUNG UND KENNZEICHNUNG ---</text:span></text:p>
      <text:p text:style-name="P1"><text:span text:style-name="T2">[ ] Rückgabepunkt</text:span></text:p>
      <text:p text:style-name="P1"><text:span text:style-name="T2">[ ] Gerätekennnummer (Vorabkalibrierung)</text:span></text:p>
      <text:p text:style-name="P1"><text:span text:style-name="T2">[ ] Geräte-Kennnummer (nach Kalibrierung)</text:span></text:p>
      <text:p text:style-name="P1"><text:span text:style-name="T2">[ ] Rückgabedatum</text:span></text:p>
      <text:p text:style-name="P1"><text:span text:style-name="T2">[ ] Rückkehrzeit</text:span></text:p>
      <text:p text:style-name="P1"><text:span text:style-name="T2">[ ] Rückgabebedingung (sauber, Leicht schmutzig, schmutzig, beschädigt)</text:span></text:p>
      <text:p text:style-name="P1"><text:span text:style-name="T2">[ ] Rückgabehinweise / Zustand</text:span></text:p>
      <text:p text:style-name="P1"><text:span text:style-name="T2">[ ] Techniker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facility-management/calib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33.763000000</meta:creation-date>
    <dc:date>2026-06-22T11:28:33.763000000</dc:date>
    <meta:document-statistic meta:table-count="0" meta:image-count="0" meta:object-count="0" meta:page-count="7" meta:paragraph-count="109" meta:word-count="625" meta:character-count="4525" meta:non-whitespace-character-count="4005"/>
    <meta:generator>LibreOffice/24.2.7.2$Linux_X86_64 LibreOffice_project/420$Build-2</meta:generator>
  </office:meta>
</office:document-meta>
</file>