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43c56655ea55f3e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e Información del Equip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/Descripción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model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tiqueta de activ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(SELECTION options: Línea de producción 1, Línea de Producción 2, Control de Calidad, Almacé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ubo algún problema o nota previ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ones ambien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ambiente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Relativ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Aire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edición ambient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medición ambient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ondiciones ambientales (p. ej., corrientes de aire, fluctuaciones inusual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ándares de calib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estánda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certidumbre Estándar (k=2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zabilidad estándar (p. ej., NIST, ISO) (SELECTION options: NIST, ISO, Otros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 trazabilidad (Especificar norma de orig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libración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Calibración Estándar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ón Estándar (Como se Recibió) (SELECTION options: Dentro de la tolerancia., Fuera de tolerancia</text:p>
            <text:p>, Desconoci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ones preliminares y calentamient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equip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de inspección visual (daños, limpieza, etc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fuente de alimentación (SELECTION options: Nominal, Bajo, Alto, ine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alentamiento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calent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s iniciales / Medidas base (antes de la calibración complet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obación de Estabilidad del Equipo - Aprobado/Suspendido (SELECTION options: Pasa., Fallar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 de calibr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edimiento Paso 1: Configuración inicial y ajuste a cero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ajuste de la distancia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de ajuste cero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alibración utilizado (p. ej., Relativo, Absoluto) (SELECTION options: Relativo, Absolut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jecución del procedimiento (p. ej., cualquier desviación de lo estánd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ecturas realizad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os de Calibración Utilizados</text:p>
            <text:p> (SELECTION options: 0% Span, 25% Span, 50% Español, 75% Span, 100% Español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gráfico de calibración (si aplica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quisición y registro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1 Lectur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dición 2 Lectur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3 Lec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edad ambient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edi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medi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durante la medi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dad de medida (SELECTION options: mm</text:p>
            <text:p>, cm, m, pulgad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la Toleranc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Medido 1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Superior de Tolerancia (Valor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ímite Inferior de Tolerancia (Valor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l Valor 1 (¿Dentro de la Tolerancia?)</text:p>
            <text:p> (SELECTION options: Sí., No.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/Comentarios (si el Valor 1 está fuera de toleranci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Medido 2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l Valor 2 (¿Dentro del rango de tolerancia?) (SELECTION options: Sí., No.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/Comentarios (si el valor 2 está fuera de la toleranci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 y corrección (si es necesari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(s) ajuste(s) realizado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Ajuste 1 (p. ej., Desfa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ajuste 2 (p. ej., Gananci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Ajuste Utilizado (p. ej., Software, Manual)</text:p>
            <text:p> (SELECTION options: Ajuste de software, Ajuste manual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"Otro" anteriormente, por favor especifique el método de ajus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iclos de aju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Estabilidad de Ajuste (SELECTION options: Estable tras un ciclo, Estable después de 2 ciclos, Estable después de 3 o más ciclos., Inestable – Se requiere investigación adi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ju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dap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Confirmación de Ajust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fi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Alcance (Ajuste Post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Cero (Ajuste Post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de linealidad (Máx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de Repetibilidad (Máx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: Aprobado/Reprobado (SELECTION options: Pasa., Fal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/ Observacione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Verificación Fina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Técnico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ertificado de Calibración y Documentación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certificado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calibración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l equip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o de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esultados de Calib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s de Datos de Calibr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de Calibració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olución y Etiquetado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devolució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tiqueta de Equipo (Pre-Calibr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tiqueta del Equipo (Post-Calibr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volu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gre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devolución (SELECTION options: Limpio, Ligeramente sucio., Sucio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evolución/condi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6" meta:object-count="0"/>
    <meta:generator>LibreOffice/24.2.7.2$Linux_X86_64 LibreOffice_project/420$Build-2</meta:generator>
  </office:meta>
</office:document-meta>
</file>