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ALIBRACIÓN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E INFORMACIÓN DEL EQUIPO ---</text:span></text:p>
      <text:p text:style-name="P1"><text:span text:style-name="T2">[ ] Nombre/Descripción del equipo</text:span></text:p>
      <text:p text:style-name="P1"><text:span text:style-name="T2">[ ] Fabricante</text:span></text:p>
      <text:p text:style-name="P1"><text:span text:style-name="T2">[ ] Número de modelo</text:span></text:p>
      <text:p text:style-name="P1"/>
      <text:p text:style-name="P1"><text:span text:style-name="T2">[ ] Número de serie</text:span></text:p>
      <text:p text:style-name="P1"><text:span text:style-name="T2">[ ] Número de etiqueta de activo</text:span></text:p>
      <text:p text:style-name="P1"><text:span text:style-name="T2">[ ] Fecha de la última calibración</text:span></text:p>
      <text:p text:style-name="P1"><text:span text:style-name="T2">[ ] Próxima fecha de calibración</text:span></text:p>
      <text:p text:style-name="P1"><text:span text:style-name="T2">[ ] Ubicación (Línea de producción 1, Línea de Producción 2, Control de Calidad, Almacén, Otro)</text:span></text:p>
      <text:p text:style-name="P1"><text:span text:style-name="T2">[ ] ¿Hubo algún problema o nota previa?</text:span></text:p>
      <text:p text:style-name="P1"/>
      <text:p text:style-name="P1"><text:span text:style-name="T1">--- CONDICIONES AMBIENTALES ---</text:span></text:p>
      <text:p text:style-name="P1"><text:span text:style-name="T2">[ ] Temperatura ambiente (°C)</text:span></text:p>
      <text:p text:style-name="P1"><text:soft-page-break/><text:span text:style-name="T2">[ ] Temperatura ambiente (°F)</text:span></text:p>
      <text:p text:style-name="P1"/>
      <text:p text:style-name="P1"><text:span text:style-name="T2">[ ] Humedad Relativa (%)</text:span></text:p>
      <text:p text:style-name="P1"><text:span text:style-name="T2">[ ] Presión del Aire (kPa)</text:span></text:p>
      <text:p text:style-name="P1"><text:span text:style-name="T2">[ ] Fecha de medición ambiental</text:span></text:p>
      <text:p text:style-name="P1"><text:span text:style-name="T2">[ ] Tiempo de medición ambiental</text:span></text:p>
      <text:p text:style-name="P1"><text:span text:style-name="T2">[ ] Notas sobre condiciones ambientales (p. ej., corrientes de aire, fluctuaciones inusuales)</text:span></text:p>
      <text:p text:style-name="P1"/>
      <text:p text:style-name="P1"><text:span text:style-name="T1">--- ESTÁNDARES DE CALIBRACIÓN ---</text:span></text:p>
      <text:p text:style-name="P1"><text:span text:style-name="T2">[ ] Número de serie estándar</text:span></text:p>
      <text:p text:style-name="P1"><text:span text:style-name="T2">[ ] Incertidumbre Estándar (k=2)</text:span></text:p>
      <text:p text:style-name="P1"/>
      <text:p text:style-name="P1"><text:span text:style-name="T2">[ ] Trazabilidad estándar (p. ej., NIST, ISO) (NIST, ISO, Otros (Especificar))</text:span></text:p>
      <text:p text:style-name="P1"><text:span text:style-name="T2">[ ] Detalles de trazabilidad (Especificar norma de origen)</text:span></text:p>
      <text:p text:style-name="P1"/>
      <text:p text:style-name="P1"><text:span text:style-name="T2">[ ] Fecha de Calibración Programada</text:span></text:p>
      <text:p text:style-name="P1"><text:span text:style-name="T2">[ ] Certificado de Calibración Estándar</text:span></text:p>
      <text:p text:style-name="P1"><text:span text:style-name="T2">[ ] Condición Estándar (Como se Recibió) (Dentro de la tolerancia., Fuera de tolerancia</text:span></text:p>
      <text:p text:style-name="P1"><text:span text:style-name="T2">, Desconocido</text:span></text:p>
      <text:p text:style-name="P1"><text:span text:style-name="T2">)</text:span></text:p>
      <text:p text:style-name="P1"/>
      <text:p text:style-name="P1"><text:soft-page-break/><text:span text:style-name="T1">--- VERIFICACIONES PRELIMINARES Y CALENTAMIENTO. ---</text:span></text:p>
      <text:p text:style-name="P1"><text:span text:style-name="T2">[ ] Número de serie del equipo</text:span></text:p>
      <text:p text:style-name="P1"><text:span text:style-name="T2">[ ] Notas de inspección visual (daños, limpieza, etc.)</text:span></text:p>
      <text:p text:style-name="P1"/>
      <text:p text:style-name="P1"><text:span text:style-name="T2">[ ] Condición de la fuente de alimentación (Nominal, Bajo, Alto, inestable)</text:span></text:p>
      <text:p text:style-name="P1"><text:span text:style-name="T2">[ ] Tiempo de calentamiento (minutos)</text:span></text:p>
      <text:p text:style-name="P1"><text:span text:style-name="T2">[ ] Hora de calentamiento</text:span></text:p>
      <text:p text:style-name="P1"><text:span text:style-name="T2">[ ] Lecturas iniciales / Medidas base (antes de la calibración completa)</text:span></text:p>
      <text:p text:style-name="P1"><text:span text:style-name="T2">[ ] Comprobación de Estabilidad del Equipo - Aprobado/Suspendido (Pasa., Fallar</text:span></text:p>
      <text:p text:style-name="P1"><text:span text:style-name="T2">)</text:span></text:p>
      <text:p text:style-name="P1"/>
      <text:p text:style-name="P1"><text:span text:style-name="T1">--- PROCEDIMIENTO DE CALIBRACIÓN ---</text:span></text:p>
      <text:p text:style-name="P1"><text:span text:style-name="T2">[ ] Procedimiento Paso 1: Configuración inicial y ajuste a cero.</text:span></text:p>
      <text:p text:style-name="P1"/>
      <text:p text:style-name="P1"><text:span text:style-name="T2">[ ] Valor de ajuste de la distancia (si aplica)</text:span></text:p>
      <text:p text:style-name="P1"><text:span text:style-name="T2">[ ] Valor de ajuste cero (si aplica)</text:span></text:p>
      <text:p text:style-name="P1"/>
      <text:p text:style-name="P1"><text:span text:style-name="T2">[ ] Método de calibración utilizado (p. ej., Relativo, Absoluto) (Relativo, Absoluto, Otros (Especificar))</text:span></text:p>
      <text:p text:style-name="P1"><text:span text:style-name="T2">[ ] Notas sobre la ejecución del procedimiento (p. ej., cualquier desviación de lo estándar)</text:span></text:p>
      <text:p text:style-name="P1"><text:span text:style-name="T2">[ ] Número de lecturas realizadas</text:span></text:p>
      <text:p text:style-name="P1"><text:span text:style-name="T2">[ ] Puntos de Calibración Utilizados</text:span></text:p>
      <text:p text:style-name="P1"><text:soft-page-break/><text:span text:style-name="T2"><text:s/>(0% Span, 25% Span, 50% Español, 75% Span, 100% Español, Otro (Especificar))</text:span></text:p>
      <text:p text:style-name="P1"><text:span text:style-name="T2">[ ] Adjuntar gráfico de calibración (si aplica).</text:span></text:p>
      <text:p text:style-name="P1"/>
      <text:p text:style-name="P1"><text:span text:style-name="T1">--- ADQUISICIÓN Y REGISTRO DE DATOS ---</text:span></text:p>
      <text:p text:style-name="P1"><text:span text:style-name="T2">[ ] Medición 1 Lectura</text:span></text:p>
      <text:p text:style-name="P1"><text:span text:style-name="T2">[ ] Medición 2 Lectura</text:span></text:p>
      <text:p text:style-name="P1"/>
      <text:p text:style-name="P1"><text:span text:style-name="T2">[ ] Medición 3 Lectura</text:span></text:p>
      <text:p text:style-name="P1"><text:span text:style-name="T2">[ ] Temperatura ambiente (°C)</text:span></text:p>
      <text:p text:style-name="P1"><text:span text:style-name="T2">[ ] Humedad ambiente (%)</text:span></text:p>
      <text:p text:style-name="P1"/>
      <text:p text:style-name="P1"><text:span text:style-name="T2">[ ] Fecha de medición</text:span></text:p>
      <text:p text:style-name="P1"><text:span text:style-name="T2">[ ] Tiempo de medición</text:span></text:p>
      <text:p text:style-name="P1"><text:span text:style-name="T2">[ ] Notas/Observaciones durante la medición</text:span></text:p>
      <text:p text:style-name="P1"><text:span text:style-name="T2">[ ] Unidad de medida (mm</text:span></text:p>
      <text:p text:style-name="P1"><text:span text:style-name="T2">, cm, m, pulgada)</text:span></text:p>
      <text:p text:style-name="P1"/>
      <text:p text:style-name="P1"><text:span text:style-name="T1">--- EVALUACIÓN DE LA TOLERANCIA ---</text:span></text:p>
      <text:p text:style-name="P1"><text:span text:style-name="T2">[ ] Valor Medido 1</text:span></text:p>
      <text:p text:style-name="P1"/>
      <text:p text:style-name="P1"><text:span text:style-name="T2">[ ] Límite Superior de Tolerancia (Valor 1)</text:span></text:p>
      <text:p text:style-name="P1"><text:soft-page-break/><text:span text:style-name="T2">[ ] Límite Inferior de Tolerancia (Valor 1)</text:span></text:p>
      <text:p text:style-name="P1"/>
      <text:p text:style-name="P1"><text:span text:style-name="T2">[ ] Resultado del Valor 1 (¿Dentro de la Tolerancia?)</text:span></text:p>
      <text:p text:style-name="P1"><text:span text:style-name="T2"><text:s/>(Sí., No., No aplicable.)</text:span></text:p>
      <text:p text:style-name="P1"><text:span text:style-name="T2">[ ] Explicación/Comentarios (si el Valor 1 está fuera de tolerancia)</text:span></text:p>
      <text:p text:style-name="P1"><text:span text:style-name="T2">[ ] Valor Medido 2</text:span></text:p>
      <text:p text:style-name="P1"/>
      <text:p text:style-name="P1"><text:span text:style-name="T2">[ ] Resultado del Valor 2 (¿Dentro del rango de tolerancia?) (Sí., No., No aplicable.</text:span></text:p>
      <text:p text:style-name="P1"><text:span text:style-name="T2">)</text:span></text:p>
      <text:p text:style-name="P1"><text:span text:style-name="T2">[ ] Explicación/Comentarios (si el valor 2 está fuera de la tolerancia)</text:span></text:p>
      <text:p text:style-name="P1"/>
      <text:p text:style-name="P1"><text:span text:style-name="T1">--- AJUSTE Y CORRECCIÓN (SI ES NECESARIO) ---</text:span></text:p>
      <text:p text:style-name="P1"><text:span text:style-name="T2">[ ] Descripción detallada de la(s) ajuste(s) realizado(s)</text:span></text:p>
      <text:p text:style-name="P1"><text:span text:style-name="T2">[ ] Valor de Ajuste 1 (p. ej., Desfase)</text:span></text:p>
      <text:p text:style-name="P1"><text:span text:style-name="T2">[ ] Valor de ajuste 2 (p. ej., Ganancia)</text:span></text:p>
      <text:p text:style-name="P1"><text:span text:style-name="T2">[ ] Método de Ajuste Utilizado (p. ej., Software, Manual)</text:span></text:p>
      <text:p text:style-name="P1"><text:span text:style-name="T2"><text:s/>(Ajuste de software, Ajuste manual, Otros (Especificar))</text:span></text:p>
      <text:p text:style-name="P1"><text:span text:style-name="T2">[ ] Si se seleccionó "Otro" anteriormente, por favor especifique el método de ajuste.</text:span></text:p>
      <text:p text:style-name="P1"><text:span text:style-name="T2">[ ] Número de ciclos de ajuste</text:span></text:p>
      <text:p text:style-name="P1"><text:span text:style-name="T2">[ ] Confirmación de Estabilidad de Ajuste (Estable tras un ciclo, Estable después de 2 ciclos, Estable después de 3 o más ciclos., Inestable – Se requiere investigación adicional.)</text:span></text:p>
      <text:p text:style-name="P1"><text:span text:style-name="T2">[ ] Fecha de ajuste</text:span></text:p>
      <text:p text:style-name="P1"><text:soft-page-break/><text:span text:style-name="T2">[ ] Tiempo de adaptación</text:span></text:p>
      <text:p text:style-name="P1"><text:span text:style-name="T2">[ ] Firma del Técnico (Confirmación de Ajuste)</text:span></text:p>
      <text:p text:style-name="P1"/>
      <text:p text:style-name="P1"><text:span text:style-name="T1">--- VERIFICACIÓN FINAL ---</text:span></text:p>
      <text:p text:style-name="P1"><text:span text:style-name="T2">[ ] Valor de Alcance (Ajuste Posterior)</text:span></text:p>
      <text:p text:style-name="P1"><text:span text:style-name="T2">[ ] Valor Cero (Ajuste Posterior)</text:span></text:p>
      <text:p text:style-name="P1"><text:span text:style-name="T2">[ ] Error de linealidad (Máx.)</text:span></text:p>
      <text:p text:style-name="P1"><text:span text:style-name="T2">[ ] Error de Repetibilidad (Máx.)</text:span></text:p>
      <text:p text:style-name="P1"><text:span text:style-name="T2">[ ] Resultado: Aprobado/Reprobado (Pasa., Fallar)</text:span></text:p>
      <text:p text:style-name="P1"><text:span text:style-name="T2">[ ] Comentarios / Observaciones (Si Aplica)</text:span></text:p>
      <text:p text:style-name="P1"><text:span text:style-name="T2">[ ] Fecha de Verificación Final</text:span></text:p>
      <text:p text:style-name="P1"><text:span text:style-name="T2">[ ] Hora de Verificación Final</text:span></text:p>
      <text:p text:style-name="P1"><text:span text:style-name="T2">[ ] Firma del Técnico</text:span></text:p>
      <text:p text:style-name="P1"/>
      <text:p text:style-name="P1"/>
      <text:p text:style-name="P1"><text:span text:style-name="T1">--- CERTIFICADO DE CALIBRACIÓN Y DOCUMENTACIÓN</text:span></text:p>
      <text:p text:style-name="P1"><text:span text:style-name="T1"><text:s/>---</text:span></text:p>
      <text:p text:style-name="P1"><text:span text:style-name="T2">[ ] Número de certificado</text:span></text:p>
      <text:p text:style-name="P1"/>
      <text:p text:style-name="P1"><text:span text:style-name="T2">[ ] Fecha de calibración</text:span></text:p>
      <text:p text:style-name="P1"><text:span text:style-name="T2">[ ] Próxima fecha de calibración.</text:span></text:p>
      <text:p text:style-name="P1"><text:soft-page-break/><text:span text:style-name="T2">[ ] Nombre del equipo</text:span></text:p>
      <text:p text:style-name="P1"/>
      <text:p text:style-name="P1"><text:span text:style-name="T2">[ ] Modelo de Equipo</text:span></text:p>
      <text:p text:style-name="P1"><text:span text:style-name="T2">[ ] Número de serie del equipo</text:span></text:p>
      <text:p text:style-name="P1"><text:span text:style-name="T2">[ ] Resumen de Resultados de Calibración</text:span></text:p>
      <text:p text:style-name="P1"><text:span text:style-name="T2">[ ] Archivos de Datos de Calibración</text:span></text:p>
      <text:p text:style-name="P1"><text:span text:style-name="T2">[ ] Firma del Técnico de Calibración</text:span></text:p>
      <text:p text:style-name="P1"/>
      <text:p text:style-name="P1"><text:span text:style-name="T1">--- DEVOLUCIÓN Y ETIQUETADO DE EQUIPOS ---</text:span></text:p>
      <text:p text:style-name="P1"><text:span text:style-name="T2">[ ] Ubicación de devolución</text:span></text:p>
      <text:p text:style-name="P1"><text:span text:style-name="T2">[ ] Número de Etiqueta de Equipo (Pre-Calibración)</text:span></text:p>
      <text:p text:style-name="P1"><text:span text:style-name="T2">[ ] Número de Etiqueta del Equipo (Post-Calibración)</text:span></text:p>
      <text:p text:style-name="P1"><text:span text:style-name="T2">[ ] Fecha de devolución</text:span></text:p>
      <text:p text:style-name="P1"><text:span text:style-name="T2">[ ] Hora de regreso</text:span></text:p>
      <text:p text:style-name="P1"><text:span text:style-name="T2">[ ] Condición de devolución (Limpio, Ligeramente sucio., Sucio, Dañado)</text:span></text:p>
      <text:p text:style-name="P1"><text:span text:style-name="T2">[ ] Notas sobre devolución/condición</text:span></text:p>
      <text:p text:style-name="P1"><text:span text:style-name="T2">[ ] Firma del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libr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2.455000000</meta:creation-date>
    <dc:date>2026-06-22T12:23:22.455000000</dc:date>
    <meta:document-statistic meta:table-count="0" meta:image-count="0" meta:object-count="0" meta:page-count="8" meta:paragraph-count="117" meta:word-count="825" meta:character-count="4824" meta:non-whitespace-character-count="4111"/>
    <meta:generator>LibreOffice/24.2.7.2$Linux_X86_64 LibreOffice_project/420$Build-2</meta:generator>
  </office:meta>
</office:document-meta>
</file>