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f3c56655ea55f55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informations sur le matéri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/Description de l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séri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s actif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 contrôle périodique à effectuer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eu (SELECTION options: Ligne de production 1, Ligne de production 2, Contrôle qualité</text:p>
            <text:p>, entrepôt</text:p>
            <text:p>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problèmes ou des remarques antérieurs 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environnement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ambiante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relativ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atmosphérique (k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esure environnement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mesure environnement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conditions environnementales (par exemple, courants d'air, fluctuations inhabituell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rmes d'étalon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standar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ertitude standard (k=2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açabilité standard (p. ex. NIST, ISO) (SELECTION options: NIST, ISO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raçabilité (Préciser la norme d'origi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talonnage périod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e Calibrage Standard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standard (tel que reçu) (SELECTION options: Dans les tolérances, Hors tolérance, Inconnu(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s préliminaires et échauff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e l'équip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spection visuelle (défauts, propreté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alimentation électrique</text:p>
            <text:p> (SELECTION options: Nominal, Bas, Élevé, Insta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échauffement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échauffem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mières mesures / Valeurs de référence (avant étalonnage comple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stabilité de l'équipement – Réussi/Échec (SELECTION options: Passez., Échou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 d'étalon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, étape 1 : Réglage initial et mise à zér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de réglage de l'écart (si applicab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réglage nul (si applicabl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'étalonnage utilisée (p. ex., relative, absolue)</text:p>
            <text:p> (SELECTION options: Relative, Absolu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exécution des procédures (par exemple, tout écart par rapport à la nor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ectures effectu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ts d'étalonnage utilisés (SELECTION options: 0 % d'envergure, 25 % d'envergure, 50 % d'espaces, 75 % de couverture, 100 % Span</text:p>
            <text:p>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graphique d'étalonnage (si applicabl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quisition et enregistrement des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1 - Lec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3 - Lec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ambiant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es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mes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pendant la me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(SELECTION options: mm, cm, m, pou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a toléra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mesurée 1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supérieure de tolérance (Valeu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tolérance (Valeur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e la valeur 1 (dans la tolérance ?)</text:p>
            <text:p> (SELECTION options: Oui., Non., Non ap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/Commentaires (si la Valeur 1 est hors toléranc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mesurée 2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e la Valeur 2 (Dans la Tolérance ?) (SELECTION options: Oui.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plication/Commentaires (si la valeur 2 est hors toléranc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ment et correction (si nécessair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ajustements effectu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'ajustement 1 (p. ex., décal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'ajustement 2 (p. ex., Gai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réglage utilisée (p. ex., logiciel, manuel)</text:p>
            <text:p> (SELECTION options: Réglage logiciel, Réglage manuel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ci-dessus, veuillez préciser la méthode d'ajuste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ycles de régl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stabilité du réglage (SELECTION options: Stable après un cycle, Stable après 2 cycles, Stable après plus de 3 cycles, Instable – Nécessite des investigations complémentair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iode d'adapt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 (Confirmation de l'ajustement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fin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'amplitude (ajustement de trait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nulle (ajustement postérieu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reur de linéarité (max.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eur de reproductibilité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: réussite/échec (SELECTION options: Passez., Échou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aires / Observations (Si Ap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fin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vérification fina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u technicien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tificat d'étalonnage et doc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certificat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 contrôle périodique à effectu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d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e l'équip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résultats d'étalonn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s de données d'étalonn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de Calibrag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our et Étiquetage du Matérie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u de retour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e l'équipement (avant étalonnag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'identification de l'équipement (après étalonnag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to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reto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s réserve de retour (SELECTION options: Propre, Légèrement sale, Sale, Endommag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retour / Éta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6" meta:object-count="0"/>
    <meta:generator>LibreOffice/24.2.7.2$Linux_X86_64 LibreOffice_project/420$Build-2</meta:generator>
  </office:meta>
</office:document-meta>
</file>