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6c864b52dafc59b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informacje o sprzę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Opis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akty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(SELECTION options: Linia Produkcyjna 1, Linia Produkcyjna 2, Kontrola jakości, Magazyn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były jakieś poprzednie problemy lub uwagi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środowisk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otoczeni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względn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miaru środowisk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miaru środowis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środowiskowych (np. przeciągi, nietypowe wahan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y kalib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pewność rozszerzona (k=2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ardowa identyfikowalność (np. NIST, ISO) (SELECTION options: NIST, ISO, Inne (proszę określić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identyfikowalności (określić standard pochodzeni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Kalibracji Standardowej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Standardowy (Otrzymany)</text:p>
            <text:p> (SELECTION options: W granicach tolerancji, Poza dopuszczalnymi granicami, Nieznany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tępne Sprawdzenia i Rozgrzew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oględzin wizualnych (uszkodzenia, czystość,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silania (SELECTION options: Nominalny, Niski, Wysoki, Niestabil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rozgrzewki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grzew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e odczyty / Pomiarów podstawowych (przed pełną kalibrac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Stabilności Urządzenia – Pass/Fail (SELECTION options: Przejdź., Zawieść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a kalib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– Krok 1: Początkowe ustawienia i zerowa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korekty rozpiętości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korekty (jeśli dotyczy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toda kalibracji (np. względna, bezwzględna)</text:p>
            <text:p> (SELECTION options: Kuzyn/Kuzynka (depending on gender)</text:p>
            <text:p>, Bezwzględny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onywania procedur (np. wszelkie odstępstwa od standard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odczyt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żyte punkty kalibracyjne (SELECTION options: 0% zasięgu, 25% zasięg, 50% udział, 75% zasięg, 100% rozpiętość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wykres kalibracji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yskiwanie i rejestracj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1 Odczy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2 – Odczy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3 Odczy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względn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mia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mia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pomiaru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ednostka miary (SELECTION options: mm</text:p>
            <text:p>, cm, m, cal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toleran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mierzona wartość 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ksymalna granica tolerancji (Wartość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tolerancji (wartość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Wartości 1 (W granicach tolerancji?)</text:p>
            <text:p> (SELECTION options: Tak., Nie., Nie dotyc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enie/Komentarze (jeśli Wartość 1 jest poza zakresem dopuszczalnośc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a wartość 2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 wartości 2 (w zakresie tolerancji?) (SELECTION options: Tak.</text:p>
            <text:p>, Nie.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enie/Komentarze (jeśli wartość 2 jest poza tolerancją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oprawki i korekta (jeśli to konieczn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ykonanych popraw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korekty 1 (np. przesunięc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korekty 2 (np. wzmocnieni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korekcji (np. oprogramowanie, ręcznie)</text:p>
            <text:p> (SELECTION options: Dostosowanie oprogramowania, Ręczna regulacj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zę określić sposób dostos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kli regulac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stabilności dostosowania (SELECTION options: Stabilny po jednym cyklu, Stabilny po 2 cyklach, Stabilny po 3+ cyklach, Niestabilne – Wymagane dalsze dochodze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os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adapt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Technik(a) (Potwierdzenie Regulacji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rzedziału (poprawa po dostosowani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zerowa (popostępow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łąd liniowości (maks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łąd powtarzalności (maks.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: zdano/niezdano (SELECTION options: Przejdź.</text:p>
            <text:p>, Niepowodze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/ Uwag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go potwier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ńcowej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yfikat Kalibracji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ertyfika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kalibr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a Urządzeni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urzą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Wyników Kalibracji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danych kalibr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Kalibracj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rot i oznaczanie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owro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sprzętu (przed kalibrac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urządzenia (po kalibracj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wro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wro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zwrotu (SELECTION options: Czysty, Trochę brudny, Brudny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zwrotu/stan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