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77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e3457fa93f4314ed3fc27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dentificação e informações sobre os equipament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e/Descrição do equipament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bricant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o model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séri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identificação do ativ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Última Calibraçã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óxima data prevista para a calibraçã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lização (SELECTION options: Linha de produção 1, Linha de produção nº 2, Controlo de Qualidade, Armazém, Outr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istem questões ou observações anteriores sobre este assunto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dições Ambientai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ambient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ambiente (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umidade Relativa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são do ar (kP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medição ambiental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íodo de Realização da Medição Ambiental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ções sobre as condições ambientais (por exemplo, correntes de ar, variações incomuns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adrões de calibraçã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Série Padrã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certeza padrão (k=2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streabilidade padrão (por exemplo, NIST, ISO) (SELECTION options: NIST, ISO, Outro (especifica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lhes da Rastreabilidade (indique o padrão de origem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e vencimento da calibração padrão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rtificado de Calibração Padrão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ção padrão (tal como recebido) (SELECTION options: Dentro da tolerância., Fora dos limites da tolerância., Desconhecid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rificações preliminares e aqueciment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série do equipament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ções sobre a inspeção visual (danos, sujidade, etc.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a Fonte de Alimentação (SELECTION options: Nominal, Baixo, Alto, Instáve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o de aquecimento (em minut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início do aqueciment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ituras iniciais / Medições de referência (antes da calibração complet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cação da estabilidade do equipamento – Aprovado/Reprovado (SELECTION options: Passar, Falha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cedimento de Calibraçã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sso 1 do Procedimento: Configuração Inicial e Ajuste de Referênci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or de ajuste do intervalo (se aplicáve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or de Ajuste Zero (se aplicáve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calibração utilizado (por exemplo, relativo, absoluto) (SELECTION options: Parente, Absoluto, Outro (especifica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ções sobre a execução do procedimento (por exemplo, quaisquer desvios do padrão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leituras efetuadas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ntos de Calibração Utilizados (SELECTION options: 0% de abrangência, 25% de largura, 50% de largura, 75% de largura, 100% de spaniel, Outro (especifica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exe o gráfico de calibração (se aplicável)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quisição e Registo de Dad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dição 1 – Leitur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dição 2, leitura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dição 3 – Leitur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ambient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umidade ambient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mediçã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mento da mediçã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/Observações Durante a Mediçã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idade de medida (SELECTION options: mm, cm, m, polegada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valiação da Tolerânci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or Medido 1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mite Superior de Tolerância (Valor 1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mite inferior de tolerância (Valor 1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ltado do Valor 1 (Dentro da Tolerância?) (SELECTION options: Sim, Não., Não se aplica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licação/Comentários (se o Valor 1 estiver fora da faixa de tolerânci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or Medido 2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ltado do Valor 2 (Dentro da Tolerância?) (SELECTION options: Sim., Não, Não se aplica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licação/Comentários (se o Valor 2 estiver fora da faixa de tolerância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justes e Correções (se necessário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ção detalhada do(s) ajuste(s) efetuado(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or de Ajuste 1 (por exemplo, Deslocament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or de Ajuste 2 (por exemplo, Ganh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Ajuste Utilizado (por exemplo, software, manual) (SELECTION options: Ajuste do software, Ajuste Manual, Outro (especifica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 foi selecionada a opção «Outro» acima, indique, por favor, o método de ajuste utilizado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ciclos de ajus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irmação da Estabilidade do Ajuste (SELECTION options: Estável após 1 ciclo., Estável após 2 ciclos., Estável após 3 ou mais ciclos., Instável — Necessária investigação adicional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o ajus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íodo de Ajus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inatura do Técnico (Confirmação do Ajuste)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rificação Fina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or do intervalo (após o ajust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or Zero (após o ajust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ro de linearidade (máxim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ro de repetibilidade (máxim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ltado: Aprovado/Reprovado (SELECTION options: Passar, Falha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entários / Observações (se aplicável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Verificação Final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Verificação Final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inatura do Técnico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ertificado de Calibração e Documentaçã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o certificad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e Calibraçã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óxima data prevista para a calibraçã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e do equipament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delo do equipament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série do equipament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o dos Resultados da Calibraçã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cheiros de Dados de Calibração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inatura do Técnico de Calibração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evolução e Etiquetagem de Equipament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l de Devolução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Identificação do Equipamento (Antes da Calibração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Identificação do Equipamento (após a calibração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e Retorn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o de Retorn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ções para a Devolução (SELECTION options: Limpo, Ligeiramente sujo., Sujo, Danificado(a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ções sobre a devolução/estado do produt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inatura do Técnico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106" meta:object-count="0"/>
    <meta:generator>LibreOffice/24.2.7.2$Linux_X86_64 LibreOffice_project/420$Build-2</meta:generator>
  </office:meta>
</office:document-meta>
</file>