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a5a1e7cf130c0c9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Identif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(SELECTION options: Production Line 1, Production Line 2, Quality Control, Ware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vious issues or not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nvironmental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(e.g., drafts, unusual fluctu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certainty (k=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Traceability (e.g., NIST, ISO) (SELECTION options: NIST, ISO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Details (Specify originating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ndition (As Received) (SELECTION options: Within Tolerance, Out of Tolerance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liminary Checks &amp; Warm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 (damage, cleanlines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Condition (SELECTION options: Nominal, Low, High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-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-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adings / Baseline Measurements (before full cal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bility Check - Pass/Fail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Proced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Step 1: Initial Setting &amp; Zero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 Adjustment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 Adjustment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e.g., Relative, Absolute) (SELECTION options: Relative, Absolut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cedure Execution (e.g., any deviations fro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adings Ta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oints Used (SELECTION options: 0% Span, 25% Span, 50% Span, 75% Span, 100% Spa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alibration Graph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1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2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3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Measur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Unit (SELECTION options: mm, cm, m, in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ler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Upper Limit (Valu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ower Limit (Valu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of Value 1 (Within Tolerance?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/Comments (if Value 1 is out of tole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of Value 2 (Within Tolerance?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/Comments (if Value 2 is out of toleran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ment &amp; Correction (If Requir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djustment(s)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Value 1 (e.g., Offs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Value 2 (e.g., G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Method Used (e.g., Software, Manual) (SELECTION options: Software Adjustment, Manual Adjus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adjustment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justment Cy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djustment Stability (SELECTION options: Stable after 1 cycle, Stable after 2 cycles, Stable after 3+ cycles, Unstable - Further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Adjustment 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 Value (Post-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 Value (Post-Adju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arity Error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atability Error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Result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Observ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Certificat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a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Return &amp; Ta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ag Number (Pre-Cal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ag Number (Post-Calib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Return (SELECTION options: Clean, Slightly Dirty, Dirt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turn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