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ПРОЦЕСА КАЛИБРИРАНЕ НА ПРОИЗВОДСТВЕНО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график за калибриране на оборудването: Вземете предстоящите задачи за калибриране от модела на данни за графиката на калибриране на оборудването.</text:span></text:p>
      <text:p text:style-name="P1"><text:span text:style-name="T2">[ ] Задаване на задача за калибриране: Създайте задача, възложена на подходящия техник, в зависимост от типа на оборудването и наличността му.</text:span></text:p>
      <text:p text:style-name="P1"><text:span text:style-name="T2">[ ] Извличане на данни за оборудването: Извлечете съответните данни за оборудването (модел, сериен номер, последна дата на калибрация) от Главния регистър на оборудването.</text:span></text:p>
      <text:p text:style-name="P1"><text:span text:style-name="T2">[ ] Уведомете Техник по калибриране.</text:span></text:p>
      <text:p text:style-name="P1"><text:span text:style-name="T2">: Създайте задача за изпращане на известие до назначения техник.</text:span></text:p>
      <text:p text:style-name="P1"><text:span text:style-name="T2">[ ] Имейл за известие за калибриране: Изпратете имейл на техника с подробности за задачата за калибриране.</text:span></text:p>
      <text:p text:style-name="P1"><text:span text:style-name="T2">[ ] Обновете състоянието на калибровка: Актуализирайте статуса на записа за калибриране (напр. 'Планирано', 'В процес на изпълнение', 'Изпълнено').</text:span></text:p>
      <text:p text:style-name="P1"><text:span text:style-name="T2">[ ] Запис на резултатите от калибрирането: Създайте задача за техника да запише резултатите от калибрирането.</text:span></text:p>
      <text:p text:style-name="P1"><text:span text:style-name="T2">[ ] Създаване на запис с резултати от калибрация: Създайте запис в модела на данните за резултатите от калибрирането, за да съхранява резултатите.</text:span></text:p>
      <text:p text:style-name="P1"><text:span text:style-name="T2">[ ] Изчисляване на стойност на отместването: Изчислете стойността на отместването въз основа на първоначалните и калибрираните показания.</text:span></text:p>
      <text:p text:style-name="P1"><text:span text:style-name="T2">[ ] Обновяване на главните данни за оборудването: Актуализирайте основната информация за оборудването с нова дата на калибриране и резултати.</text:span></text:p>
      <text:p text:style-name="P1"><text:span text:style-name="T2">[ ] Генериране на отчет за калибриране: Създайте доклад, обобщаващ резултатите от калибрациите за следите за одит.</text:span></text:p>
      <text:p text:style-name="P1"><text:span text:style-name="T2">[ ] Обобщете статуса на калибриране.</text:span></text:p>
      <text:p text:style-name="P1"><text:span text:style-name="T2">: Обобщете данните за калибрациите, за да покажете броя на калибрациите, които предстоят, са в процес на изпълнение и са завършени.</text:span></text:p>
      <text:p text:style-name="P1"/>
      <text:p text:style-name="P1"><text:span text:style-name="T2">[ ] Уведомяване за завършване на калибриране: Изпратете имейл на съответния заинтересован, след успешно завършване на калибриран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2.689000000</meta:creation-date>
    <dc:date>2026-06-28T13:11:02.689000000</dc:date>
    <meta:document-statistic meta:table-count="0" meta:image-count="0" meta:object-count="0" meta:page-count="1" meta:paragraph-count="21" meta:word-count="299" meta:character-count="2183" meta:non-whitespace-character-count="1905"/>
    <meta:generator>LibreOffice/24.2.7.2$Linux_X86_64 LibreOffice_project/420$Build-2</meta:generator>
  </office:meta>
</office:document-meta>
</file>