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LIBRIERUNGSMANAGEMENT-WORKFLOW FÜR PRODUKTIONSANLA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ruf des Kalibrierplans für Geräte: Rufen Sie anstehende Kalibrierungsaufgaben aus dem Datenmodell für den Gerätekalibrierungsplan ab.</text:span></text:p>
      <text:p text:style-name="P1"><text:span text:style-name="T2">[ ] Kalibrierungsauftrag zuweisen: Erstelle eine Aufgabe und weise sie dem zuständigen Techniker aufgrund der Art der Ausrüstung und seiner Verfügbarkeit zu.</text:span></text:p>
      <text:p text:style-name="P1"><text:span text:style-name="T2">[ ] Geräteinformationen abrufen: Rufen Sie relevante Ausrüstungsdetails (Modell, Seriennummer, letztes Kalibrierungsdatum) aus dem Ausrüstungsmasterdatensatz ab.</text:span></text:p>
      <text:p text:style-name="P1"><text:span text:style-name="T2">[ ] Benachrichtigen Sie den Kalibriertechniker.: Erstelle eine Aufgabe, um den zugewiesenen Techniker zu benachrichtigen.</text:span></text:p>
      <text:p text:style-name="P1"><text:span text:style-name="T2">[ ] Kalibrierungsbenachrichtigung: Senden Sie dem Techniker eine E-Mail mit Details zum Kalibrierauftrag.</text:span></text:p>
      <text:p text:style-name="P1"><text:span text:style-name="T2">[ ] Aktualisiere Kalibrierstatus: Aktualisieren Sie den Status des Kalibrierungsdatensatzes (z. B. „Geplant“, „In Bearbeitung“, „Abgeschlossen“).</text:span></text:p>
      <text:p text:style-name="P1"><text:span text:style-name="T2">[ ] Protokollieren Sie die Kalibrierungsergebnisse.: Erstellen Sie eine Aufgabe für den Techniker, die Kalibrierergebnisse zu dokumentieren.</text:span></text:p>
      <text:p text:style-name="P1"><text:span text:style-name="T2">[ ] Kalibrierungsergebnis erfassen: Erstellen Sie einen Eintrag im Datenmodell für Kalibrierungsergebnisse, um die Ergebnisse zu speichern.</text:span></text:p>
      <text:p text:style-name="P1"><text:span text:style-name="T2">[ ] Berechne Driftwert: Berechne den Driftwert anhand der Anfangs- und Kalibrierungsmesswerte.</text:span></text:p>
      <text:p text:style-name="P1"><text:span text:style-name="T2">[ ] Aktualisieren Sie Stammdaten für Anlagen: Aktualisieren Sie die Stammdaten der Ausrüstung mit dem neuen Kalibrierdatum und den Ergebnissen.</text:span></text:p>
      <text:p text:style-name="P1"><text:span text:style-name="T2">[ ] Erstellungsberichte Kalibrierung: Erstellen Sie einen Bericht, der die Kalibrierungsergebnisse für Audit-Protokolle zusammenfasst.</text:span></text:p>
      <text:p text:style-name="P1"><text:span text:style-name="T2">[ ] Zusammenfassung des Kalibrierstatus: Fassen Sie die Kalibriereinträge zusammen, um die Anzahl der ausstehenden, laufenden und abgeschlossenen Kalibrierungen anzuzeigen.</text:span></text:p>
      <text:p text:style-name="P1"><text:span text:style-name="T2">[ ] Kalibrierungsabschlussmeldung: Senden Sie eine E-Mail an den zuständigen Entscheidungsträger, sobald die Kalibrierung erfolgreich abgeschlossen wurd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calibration-management-workflow-for-manufacturing-equip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01.425000000</meta:creation-date>
    <dc:date>2026-06-28T12:35:01.425000000</dc:date>
    <meta:document-statistic meta:table-count="0" meta:image-count="0" meta:object-count="0" meta:page-count="1" meta:paragraph-count="19" meta:word-count="252" meta:character-count="2208" meta:non-whitespace-character-count="1975"/>
    <meta:generator>LibreOffice/24.2.7.2$Linux_X86_64 LibreOffice_project/420$Build-2</meta:generator>
  </office:meta>
</office:document-meta>
</file>