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GESTIÓN DE LA CALIBRACIÓN DE EQUIPOS DE FABRICA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el programa de calibración de equipos: Obtener las próximas tareas de calibración del modelo de datos del Programa de Calibración de Equipos.</text:span></text:p>
      <text:p text:style-name="P1"><text:span text:style-name="T2">[ ] Asignar tarea de calibración: Crear una tarea asignada al técnico adecuado en función del tipo de equipo y su disponibilidad.</text:span></text:p>
      <text:p text:style-name="P1"><text:span text:style-name="T2">[ ] Obtener Detalles del Equipo</text:span></text:p>
      <text:p text:style-name="P1"><text:span text:style-name="T2">: Recupere los detalles relevantes del equipo (modelo, número de serie, fecha de última calibración) del Maestro de Datos de Equipos.</text:span></text:p>
      <text:p text:style-name="P1"><text:span text:style-name="T2">[ ] Notificar al técnico de calibración.: Crea una tarea para enviar una notificación al técnico asignado.</text:span></text:p>
      <text:p text:style-name="P1"><text:span text:style-name="T2">[ ] Notificación de Calibración: Envía un correo electrónico al técnico con los detalles de la tarea de calibración.</text:span></text:p>
      <text:p text:style-name="P1"><text:span text:style-name="T2">[ ] Actualizar estado de calibración</text:span></text:p>
      <text:p text:style-name="P1"><text:span text:style-name="T2">: Actualizar el estado del registro de calibración (p. ej., 'Programado', 'En curso', 'Completado').</text:span></text:p>
      <text:p text:style-name="P1"><text:span text:style-name="T2">[ ] Resultados de Calibración del Registro: Cree una tarea para que el técnico registre los resultados de la calibración.</text:span></text:p>
      <text:p text:style-name="P1"><text:span text:style-name="T2">[ ] Crear entrada de resultado de calibración</text:span></text:p>
      <text:p text:style-name="P1"><text:span text:style-name="T2">: Cree una entrada en el modelo de datos de Resultados de Calibración para almacenar los resultados.</text:span></text:p>
      <text:p text:style-name="P1"><text:span text:style-name="T2">[ ] Calcula el valor de la deriva.: Calcula el valor de deriva basándose en las lecturas iniciales y calibradas.</text:span></text:p>
      <text:p text:style-name="P1"><text:span text:style-name="T2">[ ] Actualizar los datos maestros de los equipos.: Actualizar los datos maestros de los equipos con la nueva fecha de calibración y los resultados.</text:span></text:p>
      <text:p text:style-name="P1"><text:span text:style-name="T2">[ ] Generar informe de calibración</text:span></text:p>
      <text:p text:style-name="P1"><text:span text:style-name="T2">: Elaborar un informe que resuma los resultados de la calibración para los registros de auditoría.</text:span></text:p>
      <text:p text:style-name="P1"><text:span text:style-name="T2">[ ] Resumir estado de calibración.: Agrupa las entradas de calibración para mostrar el número de calibraciones pendientes, en curso y completadas.</text:span></text:p>
      <text:p text:style-name="P1"><text:span text:style-name="T2">[ ] Notificación de finalización de calibración: Enviar un correo electrónico al interesado correspondiente una vez finalizada la calibr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calibration-management-workflow-for-manufacturing-equip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20.909000000</meta:creation-date>
    <dc:date>2026-06-28T12:45:20.909000000</dc:date>
    <meta:document-statistic meta:table-count="0" meta:image-count="0" meta:object-count="0" meta:page-count="2" meta:paragraph-count="23" meta:word-count="328" meta:character-count="2176" meta:non-whitespace-character-count="1871"/>
    <meta:generator>LibreOffice/24.2.7.2$Linux_X86_64 LibreOffice_project/420$Build-2</meta:generator>
  </office:meta>
</office:document-meta>
</file>