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ESTION DU FLUX DE TRAVAIL D'ÉTALONNAGE POUR LES ÉQUIPEMENTS DE PRODUC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'horaire d'étalonnage des équipements: Récupérer les tâches de calibrage à venir à partir du modèle de données Planning du Calibrage des Équipements.</text:span></text:p>
      <text:p text:style-name="P1"><text:span text:style-name="T2">[ ] Attribuer la tâche d'étalonnage: Attribuer une tâche au technicien approprié en fonction du type d'équipement et de sa disponibilité.</text:span></text:p>
      <text:p text:style-name="P1"><text:span text:style-name="T2">[ ] Récupérer les détails de l'équipement: Récupérer les détails pertinents de l'équipement (modèle, numéro de série, date de la dernière étalonnage) à partir du Maître des données d'équipement.</text:span></text:p>
      <text:p text:style-name="P1"><text:span text:style-name="T2">[ ] Prévenir le technicien de maintenance.: Créez une tâche pour envoyer une notification au technicien assigné.</text:span></text:p>
      <text:p text:style-name="P1"><text:span text:style-name="T2">[ ] Notification de calibration: Envoyez un e-mail au technicien avec les détails de la tâche d'étalonnage.</text:span></text:p>
      <text:p text:style-name="P1"><text:span text:style-name="T2">[ ] Mettre à jour l'état de l'étalonnage: Mettre à jour le statut du dossier d'étalonnage (p. ex. « Planifié », « En cours », « Terminé »).</text:span></text:p>
      <text:p text:style-name="P1"><text:span text:style-name="T2">[ ] Enregistrement des résultats de calibration: Créez une tâche pour le technicien afin qu’il enregistre les résultats de l’étalonnage.</text:span></text:p>
      <text:p text:style-name="P1"><text:span text:style-name="T2">[ ] Créer une entrée de résultat d'étalonnage: Créez une entrée dans le modèle de données des résultats de calibration pour stocker ces résultats.</text:span></text:p>
      <text:p text:style-name="P1"><text:span text:style-name="T2">[ ] Calculez la valeur de dérive: Calculez la valeur de la dérive en fonction des relevés initiaux et calibrés.</text:span></text:p>
      <text:p text:style-name="P1"><text:span text:style-name="T2">[ ] Mettre à jour les données principales des équipements: Mettre à jour les données principales des équipements avec la nouvelle date de calibrage et les résultats.</text:span></text:p>
      <text:p text:style-name="P1"><text:span text:style-name="T2">[ ] Générer le rapport d'étalonnage: Rédiger un rapport résumant les résultats des étalonnages pour les pistes d'audit.</text:span></text:p>
      <text:p text:style-name="P1"><text:span text:style-name="T2">[ ] Résumer l'état de l'étalonnage: Regrouper les enregistrements d'étalonnage pour afficher le nombre d'étalonnages à effectuer, en cours et terminés.</text:span></text:p>
      <text:p text:style-name="P1"><text:span text:style-name="T2">[ ] Notification d'achèvement de l'étalonnage: Envoyez un e-mail à la personne référente appropriée une fois l'étalonnage terminé avec succè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calibration-management-workflow-for-manufacturing-equip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16.658000000</meta:creation-date>
    <dc:date>2026-06-28T12:54:16.658000000</dc:date>
    <meta:document-statistic meta:table-count="0" meta:image-count="0" meta:object-count="0" meta:page-count="1" meta:paragraph-count="19" meta:word-count="330" meta:character-count="2246" meta:non-whitespace-character-count="1935"/>
    <meta:generator>LibreOffice/24.2.7.2$Linux_X86_64 LibreOffice_project/420$Build-2</meta:generator>
  </office:meta>
</office:document-meta>
</file>