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RZĄDZANIE PROCESEM KALIBRACJI URZĄDZEŃ PRODUKCYJN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harmonogram kalibracji sprzętu: Pobierz nadchodzące zadania kalibracyjne z modelu danych Harmonogramu Kalibracji Sprzętu.</text:span></text:p>
      <text:p text:style-name="P1"><text:span text:style-name="T2">[ ] Przypisz zadanie kalibracji: Utwórz zadanie przydzielone odpowiedniemu technikowi w oparciu o typ urządzenia i jego dostępność.</text:span></text:p>
      <text:p text:style-name="P1"><text:span text:style-name="T2">[ ] Pobierz szczegóły dotyczące sprzętu: Pobierz szczegółowe dane dotyczące sprzętu (model, numer seryjny, data ostatniej kalibracji) z głównego rejestru danych dotyczących sprzętu.</text:span></text:p>
      <text:p text:style-name="P1"><text:span text:style-name="T2">[ ] Powiadomi technika kalibracji.: Utwórz zadanie, aby wysłać powiadomienie przydzielonemu technikowi.</text:span></text:p>
      <text:p text:style-name="P1"/>
      <text:p text:style-name="P1"><text:span text:style-name="T2">[ ] Powiadomienie o kalibracji</text:span></text:p>
      <text:p text:style-name="P1"><text:span text:style-name="T2">: Wyślij e-mail do technika z szczegółami dotyczącymi zadania kalibracji.</text:span></text:p>
      <text:p text:style-name="P1"><text:span text:style-name="T2">[ ] Zaktualizuj status kalibracji: Zaktualizuj status rekordu kalibracji (np. 'Zaplanowano', 'W trakcie', 'Zakończono').</text:span></text:p>
      <text:p text:style-name="P1"><text:span text:style-name="T2">[ ] Zapisz wyniki kalibracji: Utwórz zadanie dla technika, aby zarejestrował wyniki kalibracji.</text:span></text:p>
      <text:p text:style-name="P1"><text:span text:style-name="T2">[ ] Utwórz wpis wyniku kalibracji: Utwórz wpis w modelu danych Wyniki Kalibracji w celu przechowywania wyników.</text:span></text:p>
      <text:p text:style-name="P1"><text:span text:style-name="T2">[ ] Oblicz wartość dryfu: Oblicz wartość dryftu na podstawie początkowych i skalibrowanych odczytów.</text:span></text:p>
      <text:p text:style-name="P1"><text:span text:style-name="T2">[ ] Aktualizuj główne dane dotyczące wyposażenia: Zaktualizuj główne dane dotyczące wyposażenia, wprowadzając nową datę kalibracji i wyniki.</text:span></text:p>
      <text:p text:style-name="P1"><text:span text:style-name="T2">[ ] Wygeneruj Raport Kalibracji: Utwórz raport podsumowujący wyniki kalibracji dla śladów audytu.</text:span></text:p>
      <text:p text:style-name="P1"/>
      <text:p text:style-name="P1"><text:span text:style-name="T2">[ ] Podsumuj status kalibracji.: Zgrupuj wpisy kalibracyjne, aby pokazać liczbę kalibracji wymagających wykonania, w toku i zakończonych.</text:span></text:p>
      <text:p text:style-name="P1"><text:span text:style-name="T2">[ ] Zakończono kalibrację: Wyślij e-mail do właściwego interesariusza po pomyślnym zakończeniu kalibracj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calibration-management-workflow-for-manufacturing-equip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7.119000000</meta:creation-date>
    <dc:date>2026-06-28T13:03:07.119000000</dc:date>
    <meta:document-statistic meta:table-count="0" meta:image-count="0" meta:object-count="0" meta:page-count="1" meta:paragraph-count="20" meta:word-count="241" meta:character-count="1960" meta:non-whitespace-character-count="1739"/>
    <meta:generator>LibreOffice/24.2.7.2$Linux_X86_64 LibreOffice_project/420$Build-2</meta:generator>
  </office:meta>
</office:document-meta>
</file>