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LIBRATION MANAGEMENT WORKFLOW FOR MANUFACTURING EQUIP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Equipment Calibration Schedule: Get upcoming calibration tasks from the Equipment Calibration Schedule data model.</text:span></text:p>
      <text:p text:style-name="P1"><text:span text:style-name="T2">[ ] Assign Calibration Task: Create a task assigned to the appropriate technician based on equipment type and availability.</text:span></text:p>
      <text:p text:style-name="P1"><text:span text:style-name="T2">[ ] Fetch Equipment Details: Retrieve relevant equipment details (model, serial number, last calibration date) from the Equipment Master Data.</text:span></text:p>
      <text:p text:style-name="P1"><text:span text:style-name="T2">[ ] Notify Calibration Technician: Create a task to send a notification to the assigned technician.</text:span></text:p>
      <text:p text:style-name="P1"><text:span text:style-name="T2">[ ] Calibration Notification Email: Send an email to the technician with details of the calibration task.</text:span></text:p>
      <text:p text:style-name="P1"><text:span text:style-name="T2">[ ] Update Calibration Status: Update the status of the calibration record (e.g., 'Scheduled', 'In Progress', 'Completed').</text:span></text:p>
      <text:p text:style-name="P1"><text:span text:style-name="T2">[ ] Record Calibration Results: Create a task for the technician to record calibration results.</text:span></text:p>
      <text:p text:style-name="P1"><text:span text:style-name="T2">[ ] Create Calibration Result Entry: Create an entry in the Calibration Results data model to store results.</text:span></text:p>
      <text:p text:style-name="P1"><text:span text:style-name="T2">[ ] Calculate Drift Value: Calculate drift value based on initial and calibrated readings.</text:span></text:p>
      <text:p text:style-name="P1"><text:span text:style-name="T2">[ ] Update Equipment Master Data: Update the Equipment Master Data with new calibration date and results.</text:span></text:p>
      <text:p text:style-name="P1"><text:span text:style-name="T2">[ ] Generate Calibration Report: Create a report summarizing calibration results for audit trails.</text:span></text:p>
      <text:p text:style-name="P1"><text:span text:style-name="T2">[ ] Summarize Calibration Status: Aggregate calibration entries to show the number of calibrations due, in progress, and completed.</text:span></text:p>
      <text:p text:style-name="P1"><text:span text:style-name="T2">[ ] Calibration Completion Notification: Send an email to the relevant stakeholder upon successful completion of calibra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calibration-management-workflow-for-manufacturing-equip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40.199000000</meta:creation-date>
    <dc:date>2026-06-28T11:49:40.199000000</dc:date>
    <meta:document-statistic meta:table-count="0" meta:image-count="0" meta:object-count="0" meta:page-count="1" meta:paragraph-count="19" meta:word-count="258" meta:character-count="1879" meta:non-whitespace-character-count="1640"/>
    <meta:generator>LibreOffice/24.2.7.2$Linux_X86_64 LibreOffice_project/420$Build-2</meta:generator>
  </office:meta>
</office:document-meta>
</file>