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65a1e7cf130c0d2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reeting &amp; Int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agent prompt and ready to assist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greet you politely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's Name (if know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clearly identify themselves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initial impressions of the cal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(SELECTION options: Phone Call, Email, Chat, Self-Service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olution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ssue Fully Resolv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t fully resolved, explain wh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scalations Requir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ent Knowledge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correctly identify the product/service the customer was inquiring abou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inaccurate, 5 being completely accurate), how would you rate the agent's knowledg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provide accurate information regarding pric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inaccuracies or misleading information provided by the ag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reference relevant policies or procedures correctly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Skil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listen attentively to your concerns? (SELECTION options: Yes, fully, Somewhat, Not really, No, not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was the agent’s language? (SELECTION options: Very Clear, Mostly Clear, Somewhat Clear, Not Clear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demonstrate empathy? (SELECTION options: Yes, very much, Somewhat, Not really, No, not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examples of excellent or ineffective commun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agent's tone of voice (1-10, 10 being most positiv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gent avoid using jargon or technical terms you didn't understand? (SELECTION options: Yes, Mostly, Sometim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l Handling Ti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ll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ter Call Work (ACW)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stamp of Call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stamp of Call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eed of Answer (ASA) - second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l Closure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resolution confirmed with the customer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summary of the resolution provided to the customer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Case Number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customer express any remaining concer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please describe remaining concer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Next Action (minutes)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overall satisfaction (1-10, 10 being highly satis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our services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agent polite and courteou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or sugges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speed of resolution (1-5, 1 being very slow, 5 being very fas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all Follow-Up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follow-up ac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ollow-up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follow-up? (SELECTION options: Email, Phone, S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follow-up communic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follow-up resolve the customer's issu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5) after follow-up: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