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24a3c73f1a3e3e30a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bereitende Planung und Kommunikationsstrategie für die Veranstal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ieren Sie das übergeordnete Ziel der Kampagn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ieren Sie die Zielgruppe(n) bzw. erstellen Sie Personas für dies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sentliche Kernbotschaften (SELECTION options: Innovation, Wert, Kundenorientierung, Nachhaltig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Teilnehmer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Start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n der Kampagne (SELECTION options: Formal, Informell, Energisch, Professionel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enarbeit und Pressearb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wurf einer Pressemitteil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enpaket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medien (SELECTION options: Lokale Nachrichten, Branchenpublikationen, Nationale Medi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Veröffentlichung der Pressemittei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Zeitpunkt für das Medieninter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chtige Themen, die in Interviews angesprochen werden soll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ansprechpartner für Medienanfragen (SELECTION options: Marketingleiter, PR-Agentur, Geschäftsführ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ategie für soziale Medien und Erstellung von Inhal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ocial-Media-Beiträge (vor der Veranstalt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Social-Media-Plattformen sollten Sie nutzen? (SELECTION options: Facebook, Instagram, Twitter, LinkedIn, TikTo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ispielhafte Grafiken für soziale Medi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shtag-Recherche und -Lis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Datum der Veröffentlichung (Erster Beitrag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lungsaufforderung für soziale Medi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haltliche Schwerpunkte für soziale Medien (SELECTION options: Hinter den Kulissen, Produktmerkmale, Vorstellung des Teams, Kundenstimm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gistik für Veranstaltungen und Veranstaltungs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des Veranstaltungsort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Veranstal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r Veranstal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Teilnehmer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riss des Veranstaltungsortes (Karte/Diagramm) (SELECTION options: Angehängt, Nicht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 für die Veranstaltungsstätte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pekte der Barrierefreiheit? (SELECTION options: Ja, Nein,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 Hinweise zum Veranstaltungsort (z. B. Anweisungen zum Auf- und Abbau, Anforderungen an die Stromversorgun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ilnehmerverwaltung und -registr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wartete Teilnehmer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ierungsmethode (SELECTION options: Online-Formular, Telefon, E-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ldeschlus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ketart (SELECTION options: Allgemeiner Eintritt, VIP, Zugang für Referen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cketpreis (pro Ticketa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nährungsbedürfnisse/Besondere Anforderungen bezüglich der Barrierefreiheit (SELECTION options: Vegetarisch, Vegan, Glutenfrei, Für Rollstuhlfahrer zugänglich, Sonstiges (bitte im Freitextfeld näher erläuter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Anmerkungen/Wünsch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halts- und Präsentationsvorber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denentwurf/Glied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äsentationsfolien (z. B. PowerPoint, Keyno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elle Hilfsmittel erforderlich (z. B. Demonstrationsmaterial, Videos) (SELECTION options: Demo-Eigenschaft 1, Demo-Version von Prop 2, Videoclip 1, Videoclip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Präsentationszeit (in 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für den Redner / Stichpunkte für die Re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äsentationsstil (z. B. formell, interaktiv) (SELECTION options: Formal, Interaktiv, Hybri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und Wer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budget für Marke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utzte Marketingkanäle (SELECTION options: E-Mail-Marketing, Soziale Medien (bezahlte Werbung), Soziale Medien (organische Reichweite), Webseiten-Banner, Online-Werbung (z. B. Google Ads), Influencer-Marketing, Öffentlichkeitsarbeit/Medienarb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rsten Veröffentlichung von Werbemateriali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bild/Hauptvideo für die Werbekampagne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chtige Werbe-Hashta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Reichweite (Anzahl der Impressi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Werbebotschaf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or-Ort-Durchfüh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s Ereignisbegin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ung des Standorts für die Mitarbeiteranmeldung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registrierten Teilneh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Ankunft des Redners (SELECTION options: Angekommen., verzögert, Noch nicht angekomm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alität der Audio- und Video-Geräte (SELECTION options: Funktional, Kleines Problem, Wichtiges Probl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Probleme/Bedenk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bereitung der Veranstal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wurf einer Dankes-E-Mai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sendeten Dankes-E-Mai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eine Strategie für Folgeanrufe umgesetzt? (SELECTION options: Ja, Nein, Gepl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rsten Folgekommunik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zusätzlichen Inhalte wurden versendet? (SELECTION options: Fallstudie, Blog-Eintrag, Produktaktualisierung, Einladung zum Webin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erhaltenen Feedbacks der Teilnehm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mpagnenmessung und -bericht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ahl der Veranstaltungsteilneh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bsite-Traffic (vor und nach der Veranstalt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ufrufe in sozialen Medi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aktion in sozialen Medien (Likes, Shares, Kommenta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-Generierung (qualifizierte Lea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bewertung des Ereignisses (1–5) (SELECTION options: 1 - Schlecht, 2 – Akzeptabel, 3 - Durchschnittlich, 4 – Gut, 5 – Ausgezeichn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chtigste Erkenntnisse und gewonnene Lehre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