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PLANUNG EINER KAMPAGNEN-EINFÜHRUNGSVERANSTALTUNG: STRATEGIE, MEDIEN UND MANAGEMENT DER SOCIAL-MEDIA-PROMO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BEREITENDE PLANUNG UND KOMMUNIKATIONSSTRATEGIE FÜR DIE VERANSTALTUNG ---</text:span></text:p>
      <text:p text:style-name="P1"><text:span text:style-name="T2">[ ] Definieren Sie das übergeordnete Ziel der Kampagne.</text:span></text:p>
      <text:p text:style-name="P1"><text:span text:style-name="T2">[ ] Definieren Sie die Zielgruppe(n) bzw. erstellen Sie Personas für diese.</text:span></text:p>
      <text:p text:style-name="P1"><text:span text:style-name="T2">[ ] Wesentliche Kernbotschaften (Innovation, Wert, Kundenorientierung, Nachhaltigkeit)</text:span></text:p>
      <text:p text:style-name="P1"><text:span text:style-name="T2">[ ] Geschätzte Teilnehmerzahl</text:span></text:p>
      <text:p text:style-name="P1"><text:span text:style-name="T2">[ ] Geplantes Startdatum</text:span></text:p>
      <text:p text:style-name="P1"><text:span text:style-name="T2">[ ] Ton der Kampagne (Formal, Informell, Energisch, Professionell)</text:span></text:p>
      <text:p text:style-name="P1"/>
      <text:p text:style-name="P1"><text:span text:style-name="T1">--- MEDIENARBEIT UND PRESSEARBEIT ---</text:span></text:p>
      <text:p text:style-name="P1"><text:span text:style-name="T2">[ ] Entwurf einer Pressemitteilung</text:span></text:p>
      <text:p text:style-name="P1"><text:span text:style-name="T2">[ ] Medienpaket (PDF)</text:span></text:p>
      <text:p text:style-name="P1"><text:span text:style-name="T2">[ ] Zielmedien (Lokale Nachrichten, Branchenpublikationen, Nationale Medien)</text:span></text:p>
      <text:p text:style-name="P1"><text:span text:style-name="T2">[ ] Datum der Veröffentlichung der Pressemitteilung</text:span></text:p>
      <text:p text:style-name="P1"><text:span text:style-name="T2">[ ] Geplanter Zeitpunkt für das Medieninterview</text:span></text:p>
      <text:p text:style-name="P1"><text:span text:style-name="T2">[ ] Wichtige Themen, die in Interviews angesprochen werden sollten</text:span></text:p>
      <text:p text:style-name="P1"><text:span text:style-name="T2">[ ] Hauptansprechpartner für Medienanfragen (Marketingleiter, PR-Agentur, Geschäftsführer)</text:span></text:p>
      <text:p text:style-name="P1"/>
      <text:p text:style-name="P1"><text:span text:style-name="T1">--- STRATEGIE FÜR SOZIALE MEDIEN UND ERSTELLUNG VON INHALTEN ---</text:span></text:p>
      <text:p text:style-name="P1"><text:span text:style-name="T2">[ ] Anzahl der Social-Media-Beiträge (vor der Veranstaltung)</text:span></text:p>
      <text:p text:style-name="P1"><text:span text:style-name="T2">[ ] Welche Social-Media-Plattformen sollten Sie nutzen? (Facebook, Instagram, Twitter, LinkedIn, TikTok)</text:span></text:p>
      <text:p text:style-name="P1"><text:soft-page-break/><text:span text:style-name="T2">[ ] Beispielhafte Grafiken für soziale Medien</text:span></text:p>
      <text:p text:style-name="P1"><text:span text:style-name="T2">[ ] Hashtag-Recherche und -Liste</text:span></text:p>
      <text:p text:style-name="P1"><text:span text:style-name="T2">[ ] Geplantes Datum der Veröffentlichung (Erster Beitrag)</text:span></text:p>
      <text:p text:style-name="P1"><text:span text:style-name="T2">[ ] Handlungsaufforderung für soziale Medien</text:span></text:p>
      <text:p text:style-name="P1"><text:span text:style-name="T2">[ ] Inhaltliche Schwerpunkte für soziale Medien (Hinter den Kulissen, Produktmerkmale, Vorstellung des Teams, Kundenstimmen)</text:span></text:p>
      <text:p text:style-name="P1"/>
      <text:p text:style-name="P1"><text:span text:style-name="T1">--- LOGISTIK FÜR VERANSTALTUNGEN UND VERANSTALTUNGSMANAGEMENT ---</text:span></text:p>
      <text:p text:style-name="P1"><text:span text:style-name="T2">[ ] Adresse des Veranstaltungsortes</text:span></text:p>
      <text:p text:style-name="P1"><text:span text:style-name="T2">[ ] Datum der Veranstaltung</text:span></text:p>
      <text:p text:style-name="P1"><text:span text:style-name="T2">[ ] Beginn der Veranstaltung</text:span></text:p>
      <text:p text:style-name="P1"><text:span text:style-name="T2">[ ] Geschätzte Teilnehmerzahl</text:span></text:p>
      <text:p text:style-name="P1"><text:span text:style-name="T2">[ ] Grundriss des Veranstaltungsortes (Karte/Diagramm) (Angehängt, Nicht erforderlich)</text:span></text:p>
      <text:p text:style-name="P1"><text:span text:style-name="T2">[ ] Vertrag für die Veranstaltungsstätte (PDF)</text:span></text:p>
      <text:p text:style-name="P1"><text:span text:style-name="T2">[ ] Aspekte der Barrierefreiheit? (Ja, Nein, Nicht zutreffend)</text:span></text:p>
      <text:p text:style-name="P1"><text:span text:style-name="T2">[ ] Besondere Hinweise zum Veranstaltungsort (z. B. Anweisungen zum Auf- und Abbau, Anforderungen an die Stromversorgung)</text:span></text:p>
      <text:p text:style-name="P1"/>
      <text:p text:style-name="P1"><text:span text:style-name="T1">--- TEILNEHMERVERWALTUNG UND -REGISTRIERUNG ---</text:span></text:p>
      <text:p text:style-name="P1"><text:span text:style-name="T2">[ ] Erwartete Teilnehmerzahl</text:span></text:p>
      <text:p text:style-name="P1"><text:span text:style-name="T2">[ ] Registrierungsmethode (Online-Formular, Telefon, E-Mail)</text:span></text:p>
      <text:p text:style-name="P1"><text:span text:style-name="T2">[ ] Anmeldeschluss</text:span></text:p>
      <text:p text:style-name="P1"><text:span text:style-name="T2">[ ] Ticketart (Allgemeiner Eintritt, VIP, Zugang für Referenten)</text:span></text:p>
      <text:p text:style-name="P1"><text:span text:style-name="T2">[ ] Ticketpreis (pro Ticketart)</text:span></text:p>
      <text:p text:style-name="P1"><text:span text:style-name="T2">[ ] Ernährungsbedürfnisse/Besondere Anforderungen bezüglich der Barrierefreiheit (Vegetarisch, Vegan, Glutenfrei, Für Rollstuhlfahrer zugänglich, Sonstiges (bitte im Freitextfeld näher erläutern))</text:span></text:p>
      <text:p text:style-name="P1"><text:span text:style-name="T2">[ ] Zusätzliche Anmerkungen/Wünsche</text:span></text:p>
      <text:p text:style-name="P1"/>
      <text:p text:style-name="P1"><text:span text:style-name="T1">--- INHALTS- UND PRÄSENTATIONSVORBEREITUNG ---</text:span></text:p>
      <text:p text:style-name="P1"><text:soft-page-break/><text:span text:style-name="T2">[ ] Redenentwurf/Gliederung</text:span></text:p>
      <text:p text:style-name="P1"><text:span text:style-name="T2">[ ] Präsentationsfolien (z. B. PowerPoint, Keynote)</text:span></text:p>
      <text:p text:style-name="P1"><text:span text:style-name="T2">[ ] Visuelle Hilfsmittel erforderlich (z. B. Demonstrationsmaterial, Videos) (Demo-Eigenschaft 1, Demo-Version von Prop 2, Videoclip 1, Videoclip 2)</text:span></text:p>
      <text:p text:style-name="P1"><text:span text:style-name="T2">[ ] Maximale Präsentationszeit (in Minuten)</text:span></text:p>
      <text:p text:style-name="P1"><text:span text:style-name="T2">[ ] Notizen für den Redner / Stichpunkte für die Rede</text:span></text:p>
      <text:p text:style-name="P1"><text:span text:style-name="T2">[ ] Präsentationsstil (z. B. formell, interaktiv) (Formal, Interaktiv, Hybrid)</text:span></text:p>
      <text:p text:style-name="P1"/>
      <text:p text:style-name="P1"><text:span text:style-name="T1">--- MARKETING UND WERBUNG ---</text:span></text:p>
      <text:p text:style-name="P1"><text:span text:style-name="T2">[ ] Gesamtbudget für Marketing</text:span></text:p>
      <text:p text:style-name="P1"><text:span text:style-name="T2">[ ] Genutzte Marketingkanäle (E-Mail-Marketing, Soziale Medien (bezahlte Werbung), Soziale Medien (organische Reichweite), Webseiten-Banner, Online-Werbung (z. B. Google Ads), Influencer-Marketing, Öffentlichkeitsarbeit/Medienarbeit)</text:span></text:p>
      <text:p text:style-name="P1"><text:span text:style-name="T2">[ ] Datum der ersten Veröffentlichung von Werbematerialien</text:span></text:p>
      <text:p text:style-name="P1"><text:span text:style-name="T2">[ ] Hauptbild/Hauptvideo für die Werbekampagne</text:span></text:p>
      <text:p text:style-name="P1"><text:span text:style-name="T2">[ ] Wichtige Werbe-Hashtags</text:span></text:p>
      <text:p text:style-name="P1"><text:span text:style-name="T2">[ ] Geschätzte Reichweite (Anzahl der Impressionen)</text:span></text:p>
      <text:p text:style-name="P1"><text:span text:style-name="T2">[ ] Beschreibung der Werbebotschaft</text:span></text:p>
      <text:p text:style-name="P1"/>
      <text:p text:style-name="P1"><text:span text:style-name="T1">--- VOR-ORT-DURCHFÜHRUNG ---</text:span></text:p>
      <text:p text:style-name="P1"><text:span text:style-name="T2">[ ] Überprüfung des Ereignisbeginns</text:span></text:p>
      <text:p text:style-name="P1"><text:span text:style-name="T2">[ ] Bestätigung des Standorts für die Mitarbeiteranmeldung</text:span></text:p>
      <text:p text:style-name="P1"><text:span text:style-name="T2">[ ] Anzahl der registrierten Teilnehmer</text:span></text:p>
      <text:p text:style-name="P1"><text:span text:style-name="T2">[ ] Status der Ankunft des Redners (Angekommen., verzögert, Noch nicht angekommen.)</text:span></text:p>
      <text:p text:style-name="P1"><text:span text:style-name="T2">[ ] Funktionalität der Audio- und Video-Geräte (Funktional, Kleines Problem, Wichtiges Problem)</text:span></text:p>
      <text:p text:style-name="P1"><text:span text:style-name="T2">[ ] Festgestellte Probleme/Bedenken</text:span></text:p>
      <text:p text:style-name="P1"/>
      <text:p text:style-name="P1"><text:span text:style-name="T1">--- NACHBEREITUNG DER VERANSTALTUNG ---</text:span></text:p>
      <text:p text:style-name="P1"><text:span text:style-name="T2">[ ] Entwurf einer Dankes-E-Mail</text:span></text:p>
      <text:p text:style-name="P1"><text:soft-page-break/><text:span text:style-name="T2">[ ] Anzahl der versendeten Dankes-E-Mails</text:span></text:p>
      <text:p text:style-name="P1"><text:span text:style-name="T2">[ ] Wurde eine Strategie für Folgeanrufe umgesetzt? (Ja, Nein, Geplant)</text:span></text:p>
      <text:p text:style-name="P1"><text:span text:style-name="T2">[ ] Datum der ersten Folgekommunikation</text:span></text:p>
      <text:p text:style-name="P1"><text:span text:style-name="T2">[ ] Welche zusätzlichen Inhalte wurden versendet? (Fallstudie, Blog-Eintrag, Produktaktualisierung, Einladung zum Webinar)</text:span></text:p>
      <text:p text:style-name="P1"><text:span text:style-name="T2">[ ] Zusammenfassung des erhaltenen Feedbacks der Teilnehmer</text:span></text:p>
      <text:p text:style-name="P1"/>
      <text:p text:style-name="P1"><text:span text:style-name="T1">--- KAMPAGNENMESSUNG UND -BERICHTERSTATTUNG ---</text:span></text:p>
      <text:p text:style-name="P1"><text:span text:style-name="T2">[ ] Gesamtzahl der Veranstaltungsteilnehmer</text:span></text:p>
      <text:p text:style-name="P1"><text:span text:style-name="T2">[ ] Website-Traffic (vor und nach der Veranstaltung)</text:span></text:p>
      <text:p text:style-name="P1"><text:span text:style-name="T2">[ ] Anzahl der Aufrufe in sozialen Medien</text:span></text:p>
      <text:p text:style-name="P1"><text:span text:style-name="T2">[ ] Interaktion in sozialen Medien (Likes, Shares, Kommentare)</text:span></text:p>
      <text:p text:style-name="P1"><text:span text:style-name="T2">[ ] Lead-Generierung (qualifizierte Leads)</text:span></text:p>
      <text:p text:style-name="P1"><text:span text:style-name="T2">[ ] Gesamtbewertung des Ereignisses (1–5) (1 - Schlecht, 2 – Akzeptabel, 3 - Durchschnittlich, 4 – Gut, 5 – Ausgezeichnet)</text:span></text:p>
      <text:p text:style-name="P1"><text:span text:style-name="T2">[ ] Wichtigste Erkenntnisse und gewonnene Lehr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vent-planning-management/campaign-launch-event-checklist-template-messaging-media-social-promotio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23.732000000</meta:creation-date>
    <dc:date>2026-06-22T11:34:23.732000000</dc:date>
    <meta:document-statistic meta:table-count="0" meta:image-count="0" meta:object-count="0" meta:page-count="4" meta:paragraph-count="83" meta:word-count="639" meta:character-count="5036" meta:non-whitespace-character-count="4478"/>
    <meta:generator>LibreOffice/24.2.7.2$Linux_X86_64 LibreOffice_project/420$Build-2</meta:generator>
  </office:meta>
</office:document-meta>
</file>