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e5a1e7cf130c0d1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Planning &amp; Messa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Overall Campaign Go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arget Audience Persona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ssage Pillars (SELECTION options: Innovation, Value, Customer Focus, Sustain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Launc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ign Tone (SELECTION options: Formal, Informal, Energetic, Profess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a Outreach &amp; Pres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Release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 Ki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edia Outlets (SELECTION options: Local News, Industry Publications, National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 Release Distrib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edia Inter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alking Points for Interview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for Media Inquiries (SELECTION options: Marketing Manager, PR Agency, CE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cial Media Strategy &amp; Content Cre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cial Media Posts (Pre-Ev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latforms to Use (SELECTION options: Facebook, Instagram, Twitter, LinkedIn, TikT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ocial Media Graphic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htag Research &amp; L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ost Date (First Pos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l to Action for Social Med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t Pillars for Social Media (SELECTION options: Behind the Scenes, Product Features, Team Introductions, Customer Testimonial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Logistics &amp; Venu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(Map/Diagram) (SELECTION options: Attached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ontrac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nsideration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Specific Notes (e.g., load-in instructions, power require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endee Management &amp; Regi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pected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Method (SELECTION options: Online Form, Phone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Type (SELECTION options: General Admission, VIP, Speaker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 Price (per ty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/Accessibility Needs (SELECTION options: Vegetarian, Vegan, Gluten-Free, Wheelchair Accessible, Other (please 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Reques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t &amp; Presentation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Script/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Slides (e.g., PowerPoint, Keyno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Aids Required (e.g., Demo Props, Videos) (SELECTION options: Demo Prop 1, Demo Prop 2, Video Clip 1, Video Clip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Time Limi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Notes/Talking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ation Style (e.g., Formal, Interactive) (SELECTION options: Formal, Interactive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arketing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Utilized (SELECTION options: Email Marketing, Social Media (Paid), Social Media (Organic), Website Banners, Online Advertising (e.g., Google Ads), Influencer Marketing, PR/Media Outre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Promotional Material Launc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romotional Image/Video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romotional Hashta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ach (Impress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he Promotional Messag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-Site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Check-in Location Confirm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red Attende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Arrival Status (SELECTION options: Arrived, Delayed, Not Arri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Equipment Functionality (SELECTION options: Functional, Minor Issue, Major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d Issues/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nk You Email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hank You Emails 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Call Strategy Implemented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Follow-Up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ollow-up content was sent? (SELECTION options: Case Study, Blog Post, Product Update, Webinar Inv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ttendee Feedback Recei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mpaign Measurement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vent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 Traffic (Pre &amp; Post Ev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Impress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Engagement (Likes, Shares, Comme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Generation (Qualified Lea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Rating (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akeaways &amp; Lessons Learne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