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AMPAIGN LAUNCH EVENT CHECKLIST TEMPLATE: MESSAGING, MEDIA &amp; SOCIAL PROMOTION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EVENT PLANNING &amp; MESSAGING ---</text:span></text:p>
      <text:p text:style-name="P1"><text:span text:style-name="T2">[ ] Define Overall Campaign Goal</text:span></text:p>
      <text:p text:style-name="P1"><text:span text:style-name="T2">[ ] Identify Target Audience Persona(s)</text:span></text:p>
      <text:p text:style-name="P1"><text:span text:style-name="T2">[ ] Key Message Pillars (Innovation, Value, Customer Focus, Sustainability)</text:span></text:p>
      <text:p text:style-name="P1"><text:span text:style-name="T2">[ ] Estimated Attendance</text:span></text:p>
      <text:p text:style-name="P1"><text:span text:style-name="T2">[ ] Target Launch Date</text:span></text:p>
      <text:p text:style-name="P1"><text:span text:style-name="T2">[ ] Campaign Tone (Formal, Informal, Energetic, Professional)</text:span></text:p>
      <text:p text:style-name="P1"/>
      <text:p text:style-name="P1"><text:span text:style-name="T1">--- MEDIA OUTREACH &amp; PRESS MANAGEMENT ---</text:span></text:p>
      <text:p text:style-name="P1"><text:span text:style-name="T2">[ ] Press Release Draft</text:span></text:p>
      <text:p text:style-name="P1"><text:span text:style-name="T2">[ ] Media Kit (PDF)</text:span></text:p>
      <text:p text:style-name="P1"><text:span text:style-name="T2">[ ] Target Media Outlets (Local News, Industry Publications, National Media)</text:span></text:p>
      <text:p text:style-name="P1"><text:span text:style-name="T2">[ ] Press Release Distribution Date</text:span></text:p>
      <text:p text:style-name="P1"><text:span text:style-name="T2">[ ] Scheduled Media Interview Time</text:span></text:p>
      <text:p text:style-name="P1"><text:span text:style-name="T2">[ ] Key Talking Points for Interviews</text:span></text:p>
      <text:p text:style-name="P1"><text:span text:style-name="T2">[ ] Primary Contact for Media Inquiries (Marketing Manager, PR Agency, CEO)</text:span></text:p>
      <text:p text:style-name="P1"/>
      <text:p text:style-name="P1"><text:span text:style-name="T1">--- SOCIAL MEDIA STRATEGY &amp; CONTENT CREATION ---</text:span></text:p>
      <text:p text:style-name="P1"><text:span text:style-name="T2">[ ] Number of Social Media Posts (Pre-Event)</text:span></text:p>
      <text:p text:style-name="P1"><text:span text:style-name="T2">[ ] Social Media Platforms to Use (Facebook, Instagram, Twitter, LinkedIn, TikTok)</text:span></text:p>
      <text:p text:style-name="P1"><text:soft-page-break/><text:span text:style-name="T2">[ ] Sample Social Media Graphics</text:span></text:p>
      <text:p text:style-name="P1"><text:span text:style-name="T2">[ ] Hashtag Research &amp; List</text:span></text:p>
      <text:p text:style-name="P1"><text:span text:style-name="T2">[ ] Scheduled Post Date (First Post)</text:span></text:p>
      <text:p text:style-name="P1"><text:span text:style-name="T2">[ ] Call to Action for Social Media</text:span></text:p>
      <text:p text:style-name="P1"><text:span text:style-name="T2">[ ] Content Pillars for Social Media (Behind the Scenes, Product Features, Team Introductions, Customer Testimonials)</text:span></text:p>
      <text:p text:style-name="P1"/>
      <text:p text:style-name="P1"><text:span text:style-name="T1">--- EVENT LOGISTICS &amp; VENUE MANAGEMENT ---</text:span></text:p>
      <text:p text:style-name="P1"><text:span text:style-name="T2">[ ] Venue Address</text:span></text:p>
      <text:p text:style-name="P1"><text:span text:style-name="T2">[ ] Event Date</text:span></text:p>
      <text:p text:style-name="P1"><text:span text:style-name="T2">[ ] Event Start Time</text:span></text:p>
      <text:p text:style-name="P1"><text:span text:style-name="T2">[ ] Estimated Attendance</text:span></text:p>
      <text:p text:style-name="P1"><text:span text:style-name="T2">[ ] Venue Layout (Map/Diagram) (Attached, Not Required)</text:span></text:p>
      <text:p text:style-name="P1"><text:span text:style-name="T2">[ ] Venue Contract (PDF)</text:span></text:p>
      <text:p text:style-name="P1"><text:span text:style-name="T2">[ ] Accessibility Considerations? (Yes, No, Not Applicable)</text:span></text:p>
      <text:p text:style-name="P1"><text:span text:style-name="T2">[ ] Venue Specific Notes (e.g., load-in instructions, power requirements)</text:span></text:p>
      <text:p text:style-name="P1"/>
      <text:p text:style-name="P1"><text:span text:style-name="T1">--- ATTENDEE MANAGEMENT &amp; REGISTRATION ---</text:span></text:p>
      <text:p text:style-name="P1"><text:span text:style-name="T2">[ ] Number of Expected Attendees</text:span></text:p>
      <text:p text:style-name="P1"><text:span text:style-name="T2">[ ] Registration Method (Online Form, Phone, Email)</text:span></text:p>
      <text:p text:style-name="P1"><text:span text:style-name="T2">[ ] Registration Deadline</text:span></text:p>
      <text:p text:style-name="P1"><text:span text:style-name="T2">[ ] Ticket Type (General Admission, VIP, Speaker Pass)</text:span></text:p>
      <text:p text:style-name="P1"><text:span text:style-name="T2">[ ] Ticket Price (per type)</text:span></text:p>
      <text:p text:style-name="P1"><text:span text:style-name="T2">[ ] Dietary Restrictions/Accessibility Needs (Vegetarian, Vegan, Gluten-Free, Wheelchair Accessible, Other (please specify in long text))</text:span></text:p>
      <text:p text:style-name="P1"><text:span text:style-name="T2">[ ] Additional Notes/Requests</text:span></text:p>
      <text:p text:style-name="P1"/>
      <text:p text:style-name="P1"><text:span text:style-name="T1">--- CONTENT &amp; PRESENTATION PREPARATION ---</text:span></text:p>
      <text:p text:style-name="P1"><text:soft-page-break/><text:span text:style-name="T2">[ ] Presentation Script/Outline</text:span></text:p>
      <text:p text:style-name="P1"><text:span text:style-name="T2">[ ] Presentation Slides (e.g., PowerPoint, Keynote)</text:span></text:p>
      <text:p text:style-name="P1"><text:span text:style-name="T2">[ ] Visual Aids Required (e.g., Demo Props, Videos) (Demo Prop 1, Demo Prop 2, Video Clip 1, Video Clip 2)</text:span></text:p>
      <text:p text:style-name="P1"><text:span text:style-name="T2">[ ] Presentation Time Limit (minutes)</text:span></text:p>
      <text:p text:style-name="P1"><text:span text:style-name="T2">[ ] Speaker Notes/Talking Points</text:span></text:p>
      <text:p text:style-name="P1"><text:span text:style-name="T2">[ ] Presentation Style (e.g., Formal, Interactive) (Formal, Interactive, Hybrid)</text:span></text:p>
      <text:p text:style-name="P1"/>
      <text:p text:style-name="P1"><text:span text:style-name="T1">--- MARKETING &amp; PROMOTION ---</text:span></text:p>
      <text:p text:style-name="P1"><text:span text:style-name="T2">[ ] Total Marketing Budget</text:span></text:p>
      <text:p text:style-name="P1"><text:span text:style-name="T2">[ ] Marketing Channels Utilized (Email Marketing, Social Media (Paid), Social Media (Organic), Website Banners, Online Advertising (e.g., Google Ads), Influencer Marketing, PR/Media Outreach)</text:span></text:p>
      <text:p text:style-name="P1"><text:span text:style-name="T2">[ ] First Promotional Material Launch Date</text:span></text:p>
      <text:p text:style-name="P1"><text:span text:style-name="T2">[ ] Primary Promotional Image/Video</text:span></text:p>
      <text:p text:style-name="P1"><text:span text:style-name="T2">[ ] Key Promotional Hashtags</text:span></text:p>
      <text:p text:style-name="P1"><text:span text:style-name="T2">[ ] Estimated Reach (Impressions)</text:span></text:p>
      <text:p text:style-name="P1"><text:span text:style-name="T2">[ ] Description of the Promotional Messaging</text:span></text:p>
      <text:p text:style-name="P1"/>
      <text:p text:style-name="P1"><text:span text:style-name="T1">--- ON-SITE EXECUTION ---</text:span></text:p>
      <text:p text:style-name="P1"><text:span text:style-name="T2">[ ] Event Start Time Verification</text:span></text:p>
      <text:p text:style-name="P1"><text:span text:style-name="T2">[ ] Staff Check-in Location Confirmation</text:span></text:p>
      <text:p text:style-name="P1"><text:span text:style-name="T2">[ ] Registered Attendee Count</text:span></text:p>
      <text:p text:style-name="P1"><text:span text:style-name="T2">[ ] Speaker Arrival Status (Arrived, Delayed, Not Arrived)</text:span></text:p>
      <text:p text:style-name="P1"><text:span text:style-name="T2">[ ] AV Equipment Functionality (Functional, Minor Issue, Major Issue)</text:span></text:p>
      <text:p text:style-name="P1"><text:span text:style-name="T2">[ ] Noted Issues/Concerns</text:span></text:p>
      <text:p text:style-name="P1"/>
      <text:p text:style-name="P1"><text:span text:style-name="T1">--- POST-EVENT FOLLOW-UP ---</text:span></text:p>
      <text:p text:style-name="P1"><text:span text:style-name="T2">[ ] Thank You Email Draft</text:span></text:p>
      <text:p text:style-name="P1"><text:soft-page-break/><text:span text:style-name="T2">[ ] Number of Thank You Emails Sent</text:span></text:p>
      <text:p text:style-name="P1"><text:span text:style-name="T2">[ ] Follow-Up Call Strategy Implemented? (Yes, No, Planned)</text:span></text:p>
      <text:p text:style-name="P1"><text:span text:style-name="T2">[ ] Date of First Follow-Up Communication</text:span></text:p>
      <text:p text:style-name="P1"><text:span text:style-name="T2">[ ] Which follow-up content was sent? (Case Study, Blog Post, Product Update, Webinar Invite)</text:span></text:p>
      <text:p text:style-name="P1"><text:span text:style-name="T2">[ ] Summary of Attendee Feedback Received</text:span></text:p>
      <text:p text:style-name="P1"/>
      <text:p text:style-name="P1"><text:span text:style-name="T1">--- CAMPAIGN MEASUREMENT &amp; REPORTING ---</text:span></text:p>
      <text:p text:style-name="P1"><text:span text:style-name="T2">[ ] Total Event Attendees</text:span></text:p>
      <text:p text:style-name="P1"><text:span text:style-name="T2">[ ] Website Traffic (Pre &amp; Post Event)</text:span></text:p>
      <text:p text:style-name="P1"><text:span text:style-name="T2">[ ] Social Media Impressions</text:span></text:p>
      <text:p text:style-name="P1"><text:span text:style-name="T2">[ ] Social Media Engagement (Likes, Shares, Comments)</text:span></text:p>
      <text:p text:style-name="P1"><text:span text:style-name="T2">[ ] Lead Generation (Qualified Leads)</text:span></text:p>
      <text:p text:style-name="P1"><text:span text:style-name="T2">[ ] Overall Event Success Rating (1-5) (1 - Poor, 2 - Fair, 3 - Average, 4 - Good, 5 - Excellent)</text:span></text:p>
      <text:p text:style-name="P1"><text:span text:style-name="T2">[ ] Key Takeaways &amp; Lessons Learned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vent-planning-management/campaign-launch-event-checklist-template-messaging-media-social-promotion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8:07.768000000</meta:creation-date>
    <dc:date>2026-06-22T10:18:07.768000000</dc:date>
    <meta:document-statistic meta:table-count="0" meta:image-count="0" meta:object-count="0" meta:page-count="4" meta:paragraph-count="83" meta:word-count="621" meta:character-count="4003" meta:non-whitespace-character-count="3465"/>
    <meta:generator>LibreOffice/24.2.7.2$Linux_X86_64 LibreOffice_project/420$Build-2</meta:generator>
  </office:meta>
</office:document-meta>
</file>