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85a1e7cf130c0d0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VAC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Setting (SELECTION options: Low, Medium, High, Au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HVAC Uni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umens Output (Mea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Ballast (Mea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b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llast Clean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&amp; Nutrient Delivery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ump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(Before 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PM (Before 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r 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utrient Delivery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&amp; Building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/Ceiling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Leak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Dropping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Structural Iss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n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an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an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ne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nding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Sample) (SELECTION options: Good, Damaged, Loo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 (Check all that apply) (SELECTION options: Spider Mites, Aphids, Thrips, Powdery Mildew, Botrytis (Grey Mold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- Pest/Disease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festation Level (Scale of 1-5, 1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Method Applied (SELECTION options: Biological Control, Chemical Application, Manual Remov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nfestation/Diseas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Monitor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Intensity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erformed By (SELECTION options: Internal Technician, External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D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ervoi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 Water, City Water, Surface Water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Water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regarding water qualit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System Type (SELECTION options: Sediment Filter, Carbon Filter, Reverse Osmosis (RO), UV Steriliz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Operational Status (0=Offline, 1=On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2: Operational Status (0=Offline, 1=On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Armed/Disarmed) (SELECTION options: Armed, Disa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larm Trigger (if a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System Performance /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System Pane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Pow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Operational, Needs Repair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cord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