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2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f85a1e7cf130c0d04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ite Selection &amp; Acquis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it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Acreage (in 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ing Classific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Suitability (High/Medium/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Site Vis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from Initial Site Assess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ility Design &amp; Permit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Description &amp; Sco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iminary Site Plan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 Square Footage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ing Compliance Status (SELECTION options: Compliant, Requires Variance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Permit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Permits (Check all that apply) (SELECTION options: Building Permit, Electrical Permit, Plumbing Permit, HVAC Permit, Environmental Permi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tect of Recor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truction &amp; Build-Ou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Dep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m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Main Power Connec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ing Material Selection (SELECTION options: Metal, Asphalt Shingles, Rubber Membr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-Built Drawings Uplo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HVAC System Installation Start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Procurement &amp;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Unit Capacity (BT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w Light Wattage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System Type (SELECTION options: Drip, Sprinkler, Floo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Vendor Quo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Delivery Date (Equipme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2 Generat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Installation Require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System Imple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C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System Type (SELECTION options: Keypad, Biometric, Card Reader, Mobile Ap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ontrol Room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Install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ystem Test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Layout Diagra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Zones (SELECTION options: Perimeter, Grow Rooms, Processing Area, Storage Ar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Vend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ltivation Environment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2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Schedule (Hours) (SELECTION options: 12/12, 18/6, 24/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HVAC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System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nvironmental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utrient &amp; Water System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pH Level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PPM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Filtration System Type (SELECTION options: Reverse Osmosis, Carbon Filtration, UV Sterilization, Sediment Filt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Water 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Water P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trient Blend Supplier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trient A Dosage (ml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trient B Dosage (ml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ystem Calibr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ain Selection &amp; Propa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agation Method (SELECTION options: Clones, Seeds, Cuttin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in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lones/Seeds to Sta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in Genetics/Lineag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Propag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tic Testing Results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Yield (initial estimate) (SELECTION options: Low, Medium, Hig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ing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aster Growers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immers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ultivation Technicians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Training Program Focus (Select One) (SELECTION options: Basic Cultivation Techniques, Pest and Disease Management, Harvesting &amp; Curing, Security Protoco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Initial Training Progra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gram Outline (Detailed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Certifications (Select all that apply) (SELECTION options: Pesticide Applicator License, OSHA Safety Certification, Cannabis Cultivation Certific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Training Manual (Uploa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Applicatio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que Identification Number (U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Type (SELECTION options: Cultivation, Processing, Ret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Regulatory Inquir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pliance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Licens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Tracking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vesting &amp; Processing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Harves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Harvest Yield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 Method (SELECTION options: Manual, Mechan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ing Procedur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ing Method (SELECTION options: Hang Drying, Bulk Cu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tart Time for Initial Dry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&amp;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aily Plant Waste Volum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aily Non-Plant Waste Volum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 (SELECTION options: Composting, Rendering, Incineration, Landfill (with appropriate permit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Waste Handling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Agreement/Contrac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Waste Disposal Contrac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terials Requiring Special Handling (SELECTION options: Nutrient Solutions, Pest Control Materials, Growing Medium, Packaging Materials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4" meta:object-count="0"/>
    <meta:generator>LibreOffice/24.2.7.2$Linux_X86_64 LibreOffice_project/420$Build-2</meta:generator>
  </office:meta>
</office:document-meta>
</file>