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e5a1e7cf130c0ce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ltivation &amp; Propa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/Clone Acquisi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eeds/Clones Ac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nformation (Name, Cont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/Variety (SELECTION options: Strain A, Strain B, Strai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in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/Trans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within Grow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&amp; Dry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 Weight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 Harv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Notes (e.g., plant health, environment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ry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Method (e.g., rack drying, hang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ing &amp; Ext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Method Used (SELECTION options: CO2 Extraction, Solvent Extraction (Ethanol), Hydrocarbon Extrac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of 'Other' Extraction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Material Weight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Yield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Process Documentation (e.g., SOP adh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Verified (SELECTION options: Flower, Concentrate, Edi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ompliance (THC/CBD) (SELECTION options: Compliant, Minor Discrepancy, Significant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mage (for ver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Weight (g/o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ack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Verified (SELECTION options: Child-Resistant, Stand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Uni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, Inactive, Alarm Trigg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imeter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 (SELECTION options: Retail Store, Wholesale, Delivery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Licens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De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/Destru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/Destru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stroy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struction (SELECTION options: Spoilage, Contamination, Product Failure, Regulatory Hold, Damage/Lo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aste/De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ruction Method (SELECTION options: Composting, Incineration, Rendering, Secure Disposal (Contract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Nam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t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 Adhered To (SELECTION options: State Regulations, Federal Regulations, Local Ordin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on-Compliance (if any) (SELECTION options: Tracking &amp; Traceability, Record Keeping, Security Protocols, Testing &amp; Quality Control, Waste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ing results, permi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Offic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/Distrib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/Destru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s (explain in Long 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djust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Balanced, Minor Discrepancy, Significant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