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0c864b52dafc5c8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о приемане и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а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доставка</text:p>
            <text:p> (SELECTION options: Куриер, Самообслужване, Логистика на трети стран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паковката (SELECTION options: Непокътнат, Повреден, Компромет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опаковката (ако е повредена/компрометира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иска за доставка/Доказателство за получаван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щам и продук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продукта</text:p>
            <text:p> (SELECTION options: Цвете, Концентрирай се., Ядив, актуално, Сем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сор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одук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TH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CB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паковката (SELECTION options: буркан, Чанта, Тръба, Бутил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словия за съхран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Фаренхай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еност (SELECTION options: Тъмен, Непряка светлина, Контролирана светли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ейнер (SELECTION options: Стъкло, Пластмаса, Миларови торбич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околната сре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условията за съхране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жедневен преброяване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бро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мят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д на продукт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и преброя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е (плюс/мину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на несъответствие (ако има тако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шаване на различия (SELECTION options: Проверено и коригирано, Необходими са допълнителни разследвания., Изисква одобрение от ръководител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пускане и проследяване на продажб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транзакци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дуктова линия (SELECTION options: Штам A</text:p>
            <text:p>, Напрежение B, Штам 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за/Количество отпусна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динична ц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родажб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ациент/кл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дажб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намаления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на отпадъци и разруш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унищож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азрух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унищожаване (напр. изтичане на срок, замърсяв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нищожено количество (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щам/продукт, унищожен (SELECTION options: Цвете, Концентрирай се.</text:p>
            <text:p>, Ядив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ява на разруха (Задължител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цеса на разруша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обезвреждане (SELECTION options: Предоставяне</text:p>
            <text:p>, Сигурно сметище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на кражба/загуб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губа/краж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час на загуба/кражб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липсващо количество (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стойност на липсващ продукт ($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лагаема причина (Изберете една)</text:p>
            <text:p> (SELECTION options: Вътрешен Крадеж</text:p>
            <text:p>, Външен Крадец, Грешка/Неточно преброява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бстоятелств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о място на загубата (напр. стая, рафт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напр. записи от охранителни камери, снимк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докладващия служите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одаване на отчети към Metrc (SELECTION options: Подадено, Предстои.</text:p>
            <text:p>, Не е изпрате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аване на Metr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проверен (съвпадат ли записите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ответствие с нормативните изисквания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опаковката</text:p>
            <text:p> (SELECTION options: Съобразен</text:p>
            <text:p>, Лека отклонение, Сериозна отклоне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ация за съответствие (напр. резултати от лабораторни изследвания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гласуване на наличност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азен инвентарен брой (едини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зическо количество налично (един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количеств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/Причина за отклонението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и причини (Изберете всички приложими) (SELECTION options: Грешка при въвеждане на данни</text:p>
            <text:p>, Кражба/Загуба</text:p>
            <text:p>, Повреда/Изтичане на срок, Преброяване погрешка, Грешка при доставка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ивеждане в съответстви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риети коригиращи мер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азрешаването (SELECTION options: Решен, Предстои разследване, Изисква преглед от ръководствот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невници за сигурност и достъп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 на лого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еглед на логове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иключване на прегледа на логове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брой записи от дневника за достъп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съмнителни дейности (Отбележете всички приложими опции)</text:p>
            <text:p> (SELECTION options: Необичайни часове на влизане, Достъп от неизвестни местоположения, Многократни неуспешни опити за влизане, Неразрешен достъп на потребител, Няма засече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съмнителна дейност (ако има такав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риети действия във връзка с подозрителна дейност (SELECTION options: Разпочна разследване.</text:p>
            <text:p>, Изпратена е сигнал за сигурност.</text:p>
            <text:p>, Заявка за възстановяване на парола., Не се изисква действи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