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ИНВЕНТАРА НА КАНАБИС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ЪРВОНАЧАЛНО ПРИЕМАНЕ И ПРОВЕРКА ---</text:span></text:p>
      <text:p text:style-name="P1"><text:span text:style-name="T2">[ ] Дата на получаване</text:span></text:p>
      <text:p text:style-name="P1"/>
      <text:p text:style-name="P1"><text:span text:style-name="T2">[ ] Номер на поръчка</text:span></text:p>
      <text:p text:style-name="P1"><text:span text:style-name="T2">[ ] Начин на доставка</text:span></text:p>
      <text:p text:style-name="P1"><text:span text:style-name="T2"><text:s/>(Куриер, Самообслужване, Логистика на трети страни</text:span></text:p>
      <text:p text:style-name="P1"><text:span text:style-name="T2">)</text:span></text:p>
      <text:p text:style-name="P1"><text:span text:style-name="T2">[ ] Получено количество</text:span></text:p>
      <text:p text:style-name="P1"><text:span text:style-name="T2">[ ] Състояние на опаковката (Непокътнат, Повреден, Компрометиран)</text:span></text:p>
      <text:p text:style-name="P1"><text:span text:style-name="T2">[ ] Забележки относно състоянието на опаковката (ако е повредена/компрометирана)</text:span></text:p>
      <text:p text:style-name="P1"><text:span text:style-name="T2">[ ] Номер на партида</text:span></text:p>
      <text:p text:style-name="P1"><text:span text:style-name="T2">[ ] Разписка за доставка/Доказателство за получаване</text:span></text:p>
      <text:p text:style-name="P1"/>
      <text:p text:style-name="P1"><text:span text:style-name="T1">--- ИДЕНТИФИЦИРАНЕ НА ЩАМ И ПРОДУКТ ---</text:span></text:p>
      <text:p text:style-name="P1"><text:span text:style-name="T2">[ ] Категория на продукта</text:span></text:p>
      <text:p text:style-name="P1"><text:soft-page-break/><text:span text:style-name="T2"><text:s/>(Цвете, Концентрирай се., Ядив, актуално, Семе)</text:span></text:p>
      <text:p text:style-name="P1"><text:span text:style-name="T2">[ ] Име на сорт</text:span></text:p>
      <text:p text:style-name="P1"><text:span text:style-name="T2">[ ] Тип на продукт</text:span></text:p>
      <text:p text:style-name="P1"><text:span text:style-name="T2">[ ] Процент на THC</text:span></text:p>
      <text:p text:style-name="P1"><text:span text:style-name="T2">[ ] Процент на CBD</text:span></text:p>
      <text:p text:style-name="P1"><text:span text:style-name="T2">[ ] Тип на опаковката (буркан, Чанта, Тръба, Бутилка)</text:span></text:p>
      <text:p text:style-name="P1"><text:span text:style-name="T2">[ ] Номер на партида</text:span></text:p>
      <text:p text:style-name="P1"/>
      <text:p text:style-name="P1"><text:span text:style-name="T1">--- УСЛОВИЯ ЗА СЪХРАНЕНИЕ</text:span></text:p>
      <text:p text:style-name="P1"><text:span text:style-name="T1"><text:s/>---</text:span></text:p>
      <text:p text:style-name="P1"><text:span text:style-name="T2">[ ] Температура (Фаренхайт)</text:span></text:p>
      <text:p text:style-name="P1"><text:span text:style-name="T2">[ ] Влажност (%)</text:span></text:p>
      <text:p text:style-name="P1"/>
      <text:p text:style-name="P1"><text:span text:style-name="T2">[ ] Осветеност (Тъмен, Непряка светлина, Контролирана светлина)</text:span></text:p>
      <text:p text:style-name="P1"><text:span text:style-name="T2">[ ] Тип на контейнер (Стъкло, Пластмаса, Миларови торбички)</text:span></text:p>
      <text:p text:style-name="P1"><text:span text:style-name="T2">[ ] Последна дата на проверка на околната среда</text:span></text:p>
      <text:p text:style-name="P1"><text:span text:style-name="T2">[ ] Бележки относно условията за съхранение.</text:span></text:p>
      <text:p text:style-name="P1"/>
      <text:p text:style-name="P1"><text:span text:style-name="T1">--- ЕЖЕДНЕВЕН ПРЕБРОЯВАНЕ НА НАЛИЧНОСТИТЕ ---</text:span></text:p>
      <text:p text:style-name="P1"><text:span text:style-name="T2">[ ] Дата на преброяване</text:span></text:p>
      <text:p text:style-name="P1"><text:span text:style-name="T2">[ ] Време на смятане</text:span></text:p>
      <text:p text:style-name="P1"><text:soft-page-break/><text:span text:style-name="T2">[ ] Код на продукта</text:span></text:p>
      <text:p text:style-name="P1"/>
      <text:p text:style-name="P1"><text:span text:style-name="T2">[ ] Записано количество</text:span></text:p>
      <text:p text:style-name="P1"><text:span text:style-name="T2">[ ] Физически преброяване</text:span></text:p>
      <text:p text:style-name="P1"><text:span text:style-name="T2">[ ] Несъответствие (плюс/минус)</text:span></text:p>
      <text:p text:style-name="P1"/>
      <text:p text:style-name="P1"><text:span text:style-name="T2">[ ] Обяснение на несъответствие (ако има такова)</text:span></text:p>
      <text:p text:style-name="P1"/>
      <text:p text:style-name="P1"><text:span text:style-name="T2">[ ] Решаване на различия (Проверено и коригирано, Необходими са допълнителни разследвания., Изисква одобрение от ръководител.)</text:span></text:p>
      <text:p text:style-name="P1"/>
      <text:p text:style-name="P1"><text:span text:style-name="T1">--- ОТПУСКАНЕ И ПРОСЛЕДЯВАНЕ НА ПРОДАЖБИТЕ</text:span></text:p>
      <text:p text:style-name="P1"><text:span text:style-name="T1"><text:s/>---</text:span></text:p>
      <text:p text:style-name="P1"><text:span text:style-name="T2">[ ] Идентификационен номер на транзакция</text:span></text:p>
      <text:p text:style-name="P1"><text:span text:style-name="T2">[ ] Продуктова линия (Штам A</text:span></text:p>
      <text:p text:style-name="P1"><text:span text:style-name="T2">, Напрежение B, Штам C</text:span></text:p>
      <text:p text:style-name="P1"><text:span text:style-name="T2">)</text:span></text:p>
      <text:p text:style-name="P1"><text:span text:style-name="T2">[ ] Доза/Количество отпуснато</text:span></text:p>
      <text:p text:style-name="P1"><text:span text:style-name="T2">[ ] Единична цена</text:span></text:p>
      <text:p text:style-name="P1"><text:span text:style-name="T2">[ ] Обща стойност на продажбите</text:span></text:p>
      <text:p text:style-name="P1"><text:span text:style-name="T2">[ ] Име на пациент/клиент</text:span></text:p>
      <text:p text:style-name="P1"><text:span text:style-name="T2">[ ] Дата на продажба</text:span></text:p>
      <text:p text:style-name="P1"><text:soft-page-break/></text:p>
      <text:p text:style-name="P1"><text:span text:style-name="T2">[ ] Време за намаления</text:span></text:p>
      <text:p text:style-name="P1"/>
      <text:p text:style-name="P1"/>
      <text:p text:style-name="P1"><text:span text:style-name="T1">--- ДОКЛАДВАНЕ НА ОТПАДЪЦИ И РАЗРУШЕНИЯ ---</text:span></text:p>
      <text:p text:style-name="P1"><text:span text:style-name="T2">[ ] Дата на унищожение</text:span></text:p>
      <text:p text:style-name="P1"><text:span text:style-name="T2">[ ] Време на разрухата</text:span></text:p>
      <text:p text:style-name="P1"><text:span text:style-name="T2">[ ] Причина за унищожаване (напр. изтичане на срок, замърсяване)</text:span></text:p>
      <text:p text:style-name="P1"><text:span text:style-name="T2">[ ] Унищожено количество (единици)</text:span></text:p>
      <text:p text:style-name="P1"/>
      <text:p text:style-name="P1"><text:span text:style-name="T2">[ ] Тип щам/продукт, унищожен (Цвете, Концентрирай се.</text:span></text:p>
      <text:p text:style-name="P1"><text:span text:style-name="T2">, Ядив, Друг)</text:span></text:p>
      <text:p text:style-name="P1"><text:span text:style-name="T2">[ ] Проява на разруха (Задължително)</text:span></text:p>
      <text:p text:style-name="P1"/>
      <text:p text:style-name="P1"><text:span text:style-name="T2">[ ] Подробно описание на процеса на разрушаване</text:span></text:p>
      <text:p text:style-name="P1"><text:span text:style-name="T2">[ ] Метод на обезвреждане (Предоставяне</text:span></text:p>
      <text:p text:style-name="P1"><text:span text:style-name="T2">, Сигурно сметище, Друг)</text:span></text:p>
      <text:p text:style-name="P1"/>
      <text:p text:style-name="P1"><text:span text:style-name="T1">--- ДОКЛАДВАНЕ НА КРАЖБА/ЗАГУБА ---</text:span></text:p>
      <text:p text:style-name="P1"><text:span text:style-name="T2">[ ] Дата на загуба/кражба</text:span></text:p>
      <text:p text:style-name="P1"><text:span text:style-name="T2">[ ] Приблизителен час на загуба/кражба</text:span></text:p>
      <text:p text:style-name="P1"><text:soft-page-break/><text:span text:style-name="T2">[ ] Приблизително липсващо количество (единици)</text:span></text:p>
      <text:p text:style-name="P1"/>
      <text:p text:style-name="P1"><text:span text:style-name="T2">[ ] Приблизителна стойност на липсващ продукт ($)</text:span></text:p>
      <text:p text:style-name="P1"/>
      <text:p text:style-name="P1"><text:span text:style-name="T2">[ ] Предполагаема причина (Изберете една)</text:span></text:p>
      <text:p text:style-name="P1"><text:span text:style-name="T2"><text:s/>(Вътрешен Крадеж</text:span></text:p>
      <text:p text:style-name="P1"><text:span text:style-name="T2">, Външен Крадец, Грешка/Неточно преброяване, Неизвестен)</text:span></text:p>
      <text:p text:style-name="P1"><text:span text:style-name="T2">[ ] Подробно описание на обстоятелствата</text:span></text:p>
      <text:p text:style-name="P1"><text:span text:style-name="T2">[ ] Конкретно място на загубата (напр. стая, рафт)</text:span></text:p>
      <text:p text:style-name="P1"/>
      <text:p text:style-name="P1"><text:span text:style-name="T2">[ ] Подкрепящи документи (напр. записи от охранителни камери, снимки)</text:span></text:p>
      <text:p text:style-name="P1"/>
      <text:p text:style-name="P1"><text:span text:style-name="T2">[ ] Име на докладващия служител</text:span></text:p>
      <text:p text:style-name="P1"/>
      <text:p text:style-name="P1"><text:span text:style-name="T1">--- РЕГУЛАТОРНО СЪОТВЕТСТВИЕ ---</text:span></text:p>
      <text:p text:style-name="P1"><text:span text:style-name="T2">[ ] Статус на подаване на отчети към Metrc (Подадено, Предстои.</text:span></text:p>
      <text:p text:style-name="P1"><text:span text:style-name="T2">, Не е изпратено</text:span></text:p>
      <text:p text:style-name="P1"><text:span text:style-name="T2">)</text:span></text:p>
      <text:p text:style-name="P1"><text:span text:style-name="T2">[ ] Последна дата на подаване на Metrc</text:span></text:p>
      <text:p text:style-name="P1"><text:span text:style-name="T2">[ ] Номер на партида проверен (съвпадат ли записите?)</text:span></text:p>
      <text:p text:style-name="P1"><text:span text:style-name="T2">[ ] Бележки относно съответствие с нормативните изисквания.</text:span></text:p>
      <text:p text:style-name="P1"><text:soft-page-break/><text:span text:style-name="T2">[ ] Статус на проверка на опаковката</text:span></text:p>
      <text:p text:style-name="P1"><text:span text:style-name="T2"><text:s/>(Съобразен</text:span></text:p>
      <text:p text:style-name="P1"><text:span text:style-name="T2">, Лека отклонение, Сериозна отклонение)</text:span></text:p>
      <text:p text:style-name="P1"><text:span text:style-name="T2">[ ] Документация за съответствие (напр. резултати от лабораторни изследвания)</text:span></text:p>
      <text:p text:style-name="P1"/>
      <text:p text:style-name="P1"/>
      <text:p text:style-name="P1"><text:span text:style-name="T1">--- СЪГЛАСУВАНЕ НА НАЛИЧНОСТИТЕ ---</text:span></text:p>
      <text:p text:style-name="P1"><text:span text:style-name="T2">[ ] Запазен инвентарен брой (единица)</text:span></text:p>
      <text:p text:style-name="P1"/>
      <text:p text:style-name="P1"><text:span text:style-name="T2">[ ] Физическо количество налично (единица)</text:span></text:p>
      <text:p text:style-name="P1"/>
      <text:p text:style-name="P1"><text:span text:style-name="T2">[ ] Разлика в количествата</text:span></text:p>
      <text:p text:style-name="P1"><text:span text:style-name="T2">[ ] Обяснение/Причина за отклонението</text:span></text:p>
      <text:p text:style-name="P1"><text:span text:style-name="T2">[ ] Възможни причини (Изберете всички приложими) (Грешка при въвеждане на данни</text:span></text:p>
      <text:p text:style-name="P1"><text:span text:style-name="T2">, Кражба/Загуба</text:span></text:p>
      <text:p text:style-name="P1"><text:span text:style-name="T2">, Повреда/Изтичане на срок, Преброяване погрешка, Грешка при доставка</text:span></text:p>
      <text:p text:style-name="P1"><text:span text:style-name="T2">, Друг)</text:span></text:p>
      <text:p text:style-name="P1"><text:span text:style-name="T2">[ ] Дата на привеждане в съответствие</text:span></text:p>
      <text:p text:style-name="P1"/>
      <text:p text:style-name="P1"><text:span text:style-name="T2">[ ] Предприети коригиращи мерки</text:span></text:p>
      <text:p text:style-name="P1"/>
      <text:p text:style-name="P1"><text:soft-page-break/><text:span text:style-name="T2">[ ] Статус на разрешаването (Решен, Предстои разследване, Изисква преглед от ръководството.</text:span></text:p>
      <text:p text:style-name="P1"><text:span text:style-name="T2">)</text:span></text:p>
      <text:p text:style-name="P1"/>
      <text:p text:style-name="P1"><text:span text:style-name="T1">--- ДНЕВНИЦИ ЗА СИГУРНОСТ И ДОСТЪП ---</text:span></text:p>
      <text:p text:style-name="P1"><text:span text:style-name="T2">[ ] Дата на преглед на лого</text:span></text:p>
      <text:p text:style-name="P1"/>
      <text:p text:style-name="P1"><text:span text:style-name="T2">[ ] Начален час на преглед на логовете</text:span></text:p>
      <text:p text:style-name="P1"><text:span text:style-name="T2">[ ] Време на приключване на прегледа на логовете</text:span></text:p>
      <text:p text:style-name="P1"><text:span text:style-name="T2">[ ] Преглед на брой записи от дневника за достъп</text:span></text:p>
      <text:p text:style-name="P1"><text:span text:style-name="T2">[ ] Открити съмнителни дейности (Отбележете всички приложими опции)</text:span></text:p>
      <text:p text:style-name="P1"><text:span text:style-name="T2"><text:s/>(Необичайни часове на влизане, Достъп от неизвестни местоположения, Многократни неуспешни опити за влизане, Неразрешен достъп на потребител, Няма засечени.</text:span></text:p>
      <text:p text:style-name="P1"><text:span text:style-name="T2">)</text:span></text:p>
      <text:p text:style-name="P1"><text:span text:style-name="T2">[ ] Подробно описание на съмнителна дейност (ако има такава)</text:span></text:p>
      <text:p text:style-name="P1"><text:span text:style-name="T2">[ ] Предприети действия във връзка с подозрителна дейност (Разпочна разследване.</text:span></text:p>
      <text:p text:style-name="P1"><text:span text:style-name="T2">, Изпратена е сигнал за сигурност.</text:span></text:p>
      <text:p text:style-name="P1"><text:span text:style-name="T2">, Заявка за възстановяване на парола., Не се изисква действие.)</text:span></text:p>
      <text:p text:style-name="P1"><text:span text:style-name="T2">[ ] Подпис на рецензента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inventory-management/cannabis-inventory-track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00.988000000</meta:creation-date>
    <dc:date>2026-06-22T13:41:00.988000000</dc:date>
    <meta:document-statistic meta:table-count="0" meta:image-count="0" meta:object-count="0" meta:page-count="8" meta:paragraph-count="115" meta:word-count="709" meta:character-count="4463" meta:non-whitespace-character-count="3862"/>
    <meta:generator>LibreOffice/24.2.7.2$Linux_X86_64 LibreOffice_project/420$Build-2</meta:generator>
  </office:meta>
</office:document-meta>
</file>