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ba3c73f1a3e3e2f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Entgegennahme &amp; Über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ga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art (SELECTION options: Kurier, Selbstauslieferung, Drittanbieterlogist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packung (SELECTION options: unversehr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hinweise zur Verpackung (bei Beschädigung/Beeinträcht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/Empfangsbestätig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mmentypisierung und Produkt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kategorie (SELECTION options: Blume, Konzentrieren, genießbar, aktuell, S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ty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anteil von TH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D-Prozent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art (SELECTION options: Glas, Tasche, Rohr, Phi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inwirkung (SELECTION options: dunkel, Indirektes Licht, Gelenkl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yp (SELECTION options: Glas, Kunststoff, Mylar-Beu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Umwel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Gra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grün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uflösung (SELECTION options: Überprüft und korrigiert, Weitere Ermittlungen erforderlich., Benötigt Genehmigung durch den Vorgesetzt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abe- und Verkaufs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belastung (SELECTION options: Typ A, Stamm B, Strai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geb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um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-/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- und Abbruchber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nich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Zerstö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nichtungsgrund (z. B. Ablaufdatum, K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störte 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mm/Produktart vernichtet (SELECTION options: Blume, Konzentrieren Sie sich., essba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störungsmäßig (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Zerstö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Darstellung, Sichere Deponi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bstahl-/Verlust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lusts/Diebstah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Zeit des Verlusts/Diebstah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ehlende Menge (Einhei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r Wert des fehlenden Produkts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uteter Grund (Bitte eines auswählen) (SELECTION options: Diebstahl durch interne Mitarbeiter, Äußerer Diebstahl, Fehler/Fehlzählun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mstä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r Verlustort (z. B. Raum, Reg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Überwachungsaufnahmen, F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nder Mitarbei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prächsführung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c-Berichtsübermittlungsstatus (SELECTION options: Eingereicht, Ausstehend, Nicht eingere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Metrc-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verifiziert (Übereinstimmungsdaten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inhaltung vo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validierungsstatus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Compliance-Dokumentation (z. B. Laborergebniss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s Bestandsmenge (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Bestandmenge (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s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(Mehrfachauswahl) (SELECTION options: Dateneingabefehler, Diebstahl/Verlust, Beschädigung/Verfallsdatum, Fehlgezählt, Versandfehl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zur Verbess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Lösung (SELECTION options: gelöst, Ermittlungen laufen, Benötigt Managementprüf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Zugriff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überprüfung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end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Zugriffs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ächtige Aktivitäten festgestellt (Bitte alle zutreffenden Optionen ankreuzen) (SELECTION options: Ungewöhnliche Anmeldezeiten, Zugriff von unbekannten Standorten, Mehrere fehlgeschlagene Anmeldeversuche, Unbefugter Zugriff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erdächtiger Aktivitä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bezüglich verdächtigen Verhaltens (SELECTION options: Ermittlungen eingeleitet, Sicherheitswarnung versendet, Passwort zurücksetzen angefordert, Keine Aktio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