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N-CHECKLISTE ZUR CANNABIS-BESTANDSVERFOL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ENTGEGENNAHME &amp; ÜBERPRÜFUNG ---</text:span></text:p>
      <text:p text:style-name="P1"><text:span text:style-name="T2">[ ] Eingangsdatum</text:span></text:p>
      <text:p text:style-name="P1"/>
      <text:p text:style-name="P1"><text:span text:style-name="T2">[ ] Bestellnummer</text:span></text:p>
      <text:p text:style-name="P1"><text:span text:style-name="T2">[ ] Versandart (Kurier, Selbstauslieferung, Drittanbieterlogistik)</text:span></text:p>
      <text:p text:style-name="P1"><text:span text:style-name="T2">[ ] Menge erhalten</text:span></text:p>
      <text:p text:style-name="P1"><text:span text:style-name="T2">[ ] Zustand der Verpackung (unversehrt, beschädigt, Kompromittiert)</text:span></text:p>
      <text:p text:style-name="P1"><text:span text:style-name="T2">[ ] Zustandshinweise zur Verpackung (bei Beschädigung/Beeinträchtigung)</text:span></text:p>
      <text:p text:style-name="P1"><text:span text:style-name="T2">[ ] Losennummer</text:span></text:p>
      <text:p text:style-name="P1"><text:span text:style-name="T2">[ ] Lieferschein/Empfangsbestätigung</text:span></text:p>
      <text:p text:style-name="P1"/>
      <text:p text:style-name="P1"><text:span text:style-name="T1">--- STAMMENTYPISIERUNG UND PRODUKTIDENTIFIZIERUNG ---</text:span></text:p>
      <text:p text:style-name="P1"><text:span text:style-name="T2">[ ] Produktkategorie (Blume, Konzentrieren, genießbar, aktuell, Samen)</text:span></text:p>
      <text:p text:style-name="P1"><text:span text:style-name="T2">[ ] Sortenname</text:span></text:p>
      <text:p text:style-name="P1"><text:span text:style-name="T2">[ ] Produkttyp</text:span></text:p>
      <text:p text:style-name="P1"><text:soft-page-break/><text:span text:style-name="T2">[ ] Prozentanteil von THC</text:span></text:p>
      <text:p text:style-name="P1"><text:span text:style-name="T2">[ ] CBD-Prozentsatz</text:span></text:p>
      <text:p text:style-name="P1"><text:span text:style-name="T2">[ ] Verpackungsart (Glas, Tasche, Rohr, Phiole)</text:span></text:p>
      <text:p text:style-name="P1"><text:span text:style-name="T2">[ ] Chargennummer</text:span></text:p>
      <text:p text:style-name="P1"/>
      <text:p text:style-name="P1"><text:span text:style-name="T1">--- LAGERBEDINGUNGEN ---</text:span></text:p>
      <text:p text:style-name="P1"><text:span text:style-name="T2">[ ] Temperatur (Fahrenheit)</text:span></text:p>
      <text:p text:style-name="P1"><text:span text:style-name="T2">[ ] Luftfeuchtigkeit (%)</text:span></text:p>
      <text:p text:style-name="P1"/>
      <text:p text:style-name="P1"><text:span text:style-name="T2">[ ] Lichteinwirkung (dunkel, Indirektes Licht, Gelenklicht)</text:span></text:p>
      <text:p text:style-name="P1"><text:span text:style-name="T2">[ ] Behältertyp (Glas, Kunststoff, Mylar-Beutel)</text:span></text:p>
      <text:p text:style-name="P1"><text:span text:style-name="T2">[ ] Letztes Datum der Umweltprüfung</text:span></text:p>
      <text:p text:style-name="P1"><text:span text:style-name="T2">[ ] Hinweise zu Lagerbedingungen</text:span></text:p>
      <text:p text:style-name="P1"/>
      <text:p text:style-name="P1"><text:span text:style-name="T1">--- TÄGLICHE BESTANDSAUFNAHME ---</text:span></text:p>
      <text:p text:style-name="P1"><text:span text:style-name="T2">[ ] Zählungsdatum</text:span></text:p>
      <text:p text:style-name="P1"><text:span text:style-name="T2">[ ] Zeit des Grafen</text:span></text:p>
      <text:p text:style-name="P1"><text:span text:style-name="T2">[ ] Produkt-ID</text:span></text:p>
      <text:p text:style-name="P1"><text:span text:style-name="T2">[ ] Erfasste Menge</text:span></text:p>
      <text:p text:style-name="P1"><text:span text:style-name="T2">[ ] Physische Zählung</text:span></text:p>
      <text:p text:style-name="P1"><text:span text:style-name="T2">[ ] Abweichung (±)</text:span></text:p>
      <text:p text:style-name="P1"><text:soft-page-break/><text:span text:style-name="T2">[ ] Abweichungsbegründung (falls zutreffend)</text:span></text:p>
      <text:p text:style-name="P1"><text:span text:style-name="T2">[ ] Varianzauflösung (Überprüft und korrigiert, Weitere Ermittlungen erforderlich., Benötigt Genehmigung durch den Vorgesetzten)</text:span></text:p>
      <text:p text:style-name="P1"/>
      <text:p text:style-name="P1"><text:span text:style-name="T1">--- AUSGABE- UND VERKAUFSVERFOLGUNG ---</text:span></text:p>
      <text:p text:style-name="P1"><text:span text:style-name="T2">[ ] Transaktions-ID</text:span></text:p>
      <text:p text:style-name="P1"><text:span text:style-name="T2">[ ] Produktbelastung (Typ A, Stamm B, Strain C)</text:span></text:p>
      <text:p text:style-name="P1"><text:span text:style-name="T2">[ ] Abgegebene Menge</text:span></text:p>
      <text:p text:style-name="P1"><text:span text:style-name="T2">[ ] Stückpreis</text:span></text:p>
      <text:p text:style-name="P1"><text:span text:style-name="T2">[ ] Gesamtumsatz</text:span></text:p>
      <text:p text:style-name="P1"><text:span text:style-name="T2">[ ] Patienten-/Kundenname</text:span></text:p>
      <text:p text:style-name="P1"><text:span text:style-name="T2">[ ] Verkaufsdatum</text:span></text:p>
      <text:p text:style-name="P1"><text:span text:style-name="T2">[ ] Verkaufszeit</text:span></text:p>
      <text:p text:style-name="P1"/>
      <text:p text:style-name="P1"><text:span text:style-name="T1">--- SCHADENS- UND ABBRUCHBERICHTE ---</text:span></text:p>
      <text:p text:style-name="P1"><text:span text:style-name="T2">[ ] Vernichtungstermin</text:span></text:p>
      <text:p text:style-name="P1"><text:span text:style-name="T2">[ ] Zeit der Zerstörung</text:span></text:p>
      <text:p text:style-name="P1"><text:span text:style-name="T2">[ ] Vernichtungsgrund (z. B. Ablaufdatum, Kontamination)</text:span></text:p>
      <text:p text:style-name="P1"><text:span text:style-name="T2">[ ] Zerstörte Menge (Einheiten)</text:span></text:p>
      <text:p text:style-name="P1"><text:span text:style-name="T2">[ ] Stamm/Produktart vernichtet (Blume, Konzentrieren Sie sich., essbar, Andere)</text:span></text:p>
      <text:p text:style-name="P1"><text:span text:style-name="T2">[ ] Zerstörungsmäßig (erforderlich)</text:span></text:p>
      <text:p text:style-name="P1"><text:span text:style-name="T2">[ ] Detaillierte Beschreibung des Zerstörungsprozesses</text:span></text:p>
      <text:p text:style-name="P1"><text:soft-page-break/><text:span text:style-name="T2">[ ] Entsorgungsmethode (Darstellung, Sichere Deponie, Andere)</text:span></text:p>
      <text:p text:style-name="P1"/>
      <text:p text:style-name="P1"><text:span text:style-name="T1">--- DIEBSTAHL-/VERLUSTMELDUNG ---</text:span></text:p>
      <text:p text:style-name="P1"><text:span text:style-name="T2">[ ] Datum des Verlusts/Diebstahls</text:span></text:p>
      <text:p text:style-name="P1"><text:span text:style-name="T2">[ ] Ungefähre Zeit des Verlusts/Diebstahls</text:span></text:p>
      <text:p text:style-name="P1"><text:span text:style-name="T2">[ ] Geschätzte fehlende Menge (Einheiten)</text:span></text:p>
      <text:p text:style-name="P1"><text:span text:style-name="T2">[ ] Geschätzter Wert des fehlenden Produkts ($)</text:span></text:p>
      <text:p text:style-name="P1"/>
      <text:p text:style-name="P1"><text:span text:style-name="T2">[ ] Vermuteter Grund (Bitte eines auswählen) (Diebstahl durch interne Mitarbeiter, Äußerer Diebstahl, Fehler/Fehlzählung, Unbekannt)</text:span></text:p>
      <text:p text:style-name="P1"><text:span text:style-name="T2">[ ] Detaillierte Beschreibung der Umstände</text:span></text:p>
      <text:p text:style-name="P1"><text:span text:style-name="T2">[ ] Genauer Verlustort (z. B. Raum, Regal)</text:span></text:p>
      <text:p text:style-name="P1"><text:span text:style-name="T2">[ ] Unterstützende Dokumente (z. B. Überwachungsaufnahmen, Fotos)</text:span></text:p>
      <text:p text:style-name="P1"><text:span text:style-name="T2">[ ] Meldender Mitarbeiter</text:span></text:p>
      <text:p text:style-name="P1"/>
      <text:p text:style-name="P1"><text:span text:style-name="T1">--- GESPRÄCHSFÜHRUNG UND COMPLIANCE ---</text:span></text:p>
      <text:p text:style-name="P1"><text:span text:style-name="T2">[ ] Metrc-Berichtsübermittlungsstatus (Eingereicht, Ausstehend, Nicht eingereicht)</text:span></text:p>
      <text:p text:style-name="P1"><text:span text:style-name="T2">[ ] Letztes Metrc-Einreichungsdatum</text:span></text:p>
      <text:p text:style-name="P1"><text:span text:style-name="T2">[ ] Chargennummer verifiziert (Übereinstimmungsdaten?)</text:span></text:p>
      <text:p text:style-name="P1"><text:span text:style-name="T2">[ ] Hinweise zur Einhaltung von Vorschriften</text:span></text:p>
      <text:p text:style-name="P1"><text:span text:style-name="T2">[ ] Verpackungsvalidierungsstatus (konform, Geringfügige Abweichung, Erhebliche Abweichung)</text:span></text:p>
      <text:p text:style-name="P1"><text:span text:style-name="T2">[ ] Unterstützende Compliance-Dokumentation (z. B. Laborergebnisse)</text:span></text:p>
      <text:p text:style-name="P1"><text:soft-page-break/></text:p>
      <text:p text:style-name="P1"><text:span text:style-name="T1">--- BESTANDSABSTIMMUNG ---</text:span></text:p>
      <text:p text:style-name="P1"><text:span text:style-name="T2">[ ] Erfasstes Bestandsmenge (Einheit)</text:span></text:p>
      <text:p text:style-name="P1"><text:span text:style-name="T2">[ ] Physische Bestandmenge (Einheit)</text:span></text:p>
      <text:p text:style-name="P1"><text:span text:style-name="T2">[ ] Mengenabweichung</text:span></text:p>
      <text:p text:style-name="P1"><text:span text:style-name="T2">[ ] Variationsbegründung</text:span></text:p>
      <text:p text:style-name="P1"><text:span text:style-name="T2">[ ] Mögliche Ursachen (Mehrfachauswahl) (Dateneingabefehler, Diebstahl/Verlust, Beschädigung/Verfallsdatum, Fehlgezählt, Versandfehler, Andere)</text:span></text:p>
      <text:p text:style-name="P1"><text:span text:style-name="T2">[ ] Verrechnungsdatum</text:span></text:p>
      <text:p text:style-name="P1"><text:span text:style-name="T2">[ ] Ergriffene Maßnahmen zur Verbesserung</text:span></text:p>
      <text:p text:style-name="P1"><text:span text:style-name="T2">[ ] Status der Lösung (gelöst, Ermittlungen laufen, Benötigt Managementprüfung)</text:span></text:p>
      <text:p text:style-name="P1"/>
      <text:p text:style-name="P1"><text:span text:style-name="T1">--- SICHERHEITS- UND ZUGRIFFSPROTOKOLLE ---</text:span></text:p>
      <text:p text:style-name="P1"><text:span text:style-name="T2">[ ] Protokollprüfdatum</text:span></text:p>
      <text:p text:style-name="P1"><text:span text:style-name="T2">[ ] Protokollüberprüfungsstartzeit</text:span></text:p>
      <text:p text:style-name="P1"><text:span text:style-name="T2">[ ] Protokollendezeit</text:span></text:p>
      <text:p text:style-name="P1"><text:span text:style-name="T2">[ ] Anzahl der überprüften Zugriffsprotokolle</text:span></text:p>
      <text:p text:style-name="P1"><text:span text:style-name="T2">[ ] Verdächtige Aktivitäten festgestellt (Bitte alle zutreffenden Optionen ankreuzen) (Ungewöhnliche Anmeldezeiten, Zugriff von unbekannten Standorten, Mehrere fehlgeschlagene Anmeldeversuche, Unbefugter Zugriff, Keine festgestellt.)</text:span></text:p>
      <text:p text:style-name="P1"><text:span text:style-name="T2">[ ] Detaillierte Beschreibung verdächtiger Aktivitäten (falls zutreffend)</text:span></text:p>
      <text:p text:style-name="P1"><text:span text:style-name="T2">[ ] Ergriffene Maßnahmen bezüglich verdächtigen Verhaltens (Ermittlungen eingeleitet, Sicherheitswarnung versendet, Passwort zurücksetzen angefordert, Keine Aktion erforderlich.)</text:span></text:p>
      <text:p text:style-name="P1"><text:span text:style-name="T2">[ ] Prüferunterschrif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cannabis-inventory-track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0.788000000</meta:creation-date>
    <dc:date>2026-06-22T11:32:10.788000000</dc:date>
    <meta:document-statistic meta:table-count="0" meta:image-count="0" meta:object-count="0" meta:page-count="6" meta:paragraph-count="92" meta:word-count="516" meta:character-count="4177" meta:non-whitespace-character-count="3753"/>
    <meta:generator>LibreOffice/24.2.7.2$Linux_X86_64 LibreOffice_project/420$Build-2</meta:generator>
  </office:meta>
</office:document-meta>
</file>