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13c56655ea55f40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e Verificación Ini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Compr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nvío (SELECTION options: Mensajero, Entrega propia</text:p>
            <text:p>, Logística de Terce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Recibida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paquete (SELECTION options: Intacto</text:p>
            <text:p>, Dañado/a, Compromet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paquete (si está dañado/comprometi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ibo de Entrega / Comprobante de Recibo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 la cepa y el product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tegoría de producto (SELECTION options: Flor, Concéntrate., Comestible, actual</text:p>
            <text:p/>
            <text:p/>
            <text:p/>
            <text:p>relevante, Semil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cep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du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TH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CB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mbalaje (SELECTION options: Tarro, Bolsa, Tubo, Fras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de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ción a la luz (SELECTION options: Oscuro, Luz indirecta, Luz controlad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ntenedor (SELECTION options: Vidrio, Plástico, Bolsas de Myla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ambi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de almacenami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o Diario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Cont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ont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produc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gistr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físi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( +/- 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discrepanci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ción de Variaciones (SELECTION options: Investigado y corregido, Se requiere más investigación., Requiere aprobación del gerent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y Registro de Dispensación y V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transa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l producto (SELECTION options: Cepa A, Cepa B, Cepa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ispensa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unit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total de vent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aciente/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vent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 de Desperdicios y Destru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stru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Destru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vo de destrucción (p. ej., caducidad, contaminació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struida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/Variedad de Producto Destruido (SELECTION options: Flor, Concéntrate., Comestibl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ación de Destrucción (Obligatori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ceso de destruc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liminación</text:p>
            <text:p> (SELECTION options: Representación, Vertedero Seguro, O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e de Robo/Pérdi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érdida/rob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aproximada de pérdida/rob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stimada de Faltantes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el producto faltante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a probable (seleccione una) (SELECTION options: Robo interno, Robo externo, Error/Conteo incorrecto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circunstanc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specífica de la pérdida (p. ej., habitación, estant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imágenes de seguridad, fotografí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mpleado que Repor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presentación de informes de Metrc (SELECTION options: Presentado</text:p>
            <text:p>, Pendiente, No envi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presentación de Metr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verificado (¿coincidencia de registros?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umplimiento normati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erificación del embalaje (SELECTION options: Conforme, Pequeña desviación, Desviación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para el cumplimiento (p. ej., resultados de laboratori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nciliación de inventari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gistrada en Inventario (Unida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física (unida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za en la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/Motivo de la varianz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ibles causas (Seleccione todas las que correspondan) (SELECTION options: Error de introducción de datos, Robo/Pérdida, Daño/Caducidad, Contados incorrectamente, Error de envío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cil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correctivas adoptad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resolución (SELECTION options: Resuelto., Bajo investigación., Requiere revisión por parte de la gerenci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de Seguridad y Ac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revisión de registr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de acceso revis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ividades sospechosas detectadas (marque todas las que correspondan) (SELECTION options: Horarios de inicio de sesión inusuales, Acceso desde ubicaciones desconocidas, Múltiples intentos de inicio de sesión fallidos.</text:p>
            <text:p>, Acceso no autorizado., No se detectó nad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tallada de actividad sospechosa (si la hubiera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cciones Tomadas con Respecto a Actividad Sospechosa (SELECTION options: Investigación iniciada.</text:p>
            <text:p>, Alerta de seguridad enviada.</text:p>
            <text:p>, Solicitud de restablecimiento de contraseña., No se requiere ac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