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43c56655ea55f56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et vérification init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livraison</text:p>
            <text:p> (SELECTION options: Courrier, Livraison par ses propres moyens, Logistique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'emballage</text:p>
            <text:p> (SELECTION options: Intact, Endommagé(e)</text:p>
            <text:p>, Compromi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'état de l'emballage (si endommagé/compromi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çu de livraison / Justificatif de récep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 la souche et du produ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produit (SELECTION options: Fleur, Concentrez-vous., Comestible, d'actualité, Gra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sou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du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TH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CB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emballage (SELECTION options: Bocal, Sac, Tube, Flac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de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tion à la lumière (SELECTION options: Sombre, Lumière indirecte, Lumière contrôlé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tenant (SELECTION options: Verre, Plastique, Sacs en myla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environnem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de stock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tage quotidien des stock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écompt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Ère du Com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 produ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registr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physiqu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ccord ( +/- 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divergenc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olution de la variance (SELECTION options: Examiné et corrigé, Nécessite des investigations supplémentaires., Nécessite l'approbation d'un responsabl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tion et suivi des v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trans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inte de production (SELECTION options: Souche A, Souche B, Souch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élivr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uni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des v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atient/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v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laration des déchets et de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Heure de la Destru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f de destruction (p. ex., péremption, contaminatio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étruite (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che/Type de produit détruit (SELECTION options: Fleur, Concentre-toi., Comestib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ation de destruction (Obligatoi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cessus de destr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'élimination (SELECTION options: Rendu, Déchetterie sécurisée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laration de vol/pe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erte/v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t heure approximatives de la perte/du vo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manquante estimée (unit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estimée du produit manquant ($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use suspectée (Choisissez une option) (SELECTION options: Vol interne, Vol extérieur</text:p>
            <text:p>, Erreur/Comptage incorrect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circonstanc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précis de la perte (par exemple, pièce, étagère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, enregistrements de vidéosurveillance, photo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déclara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soumission des rapports Metrc (SELECTION options: Soumis</text:p>
            <text:p>, En attente, Non soum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oumission Metrc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lot vérifié (correspondances ?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conformité réglemen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érification de l'emballage (SELECTION options: Conforme, Légère déviation, Écart maj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de conformité (p. ex. résultats d'analys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éconciliation des stock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en stock enregistrée (unité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en stock (unité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e quanti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/Motif de la varia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uses possibles (Cochez toutes les options qui s'appliquent)</text:p>
            <text:p> (SELECTION options: Erreur de saisie, Vol / Perte, Dommages/Péremption, Compté(e) à tort, Erreur d'expédition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résolution (SELECTION options: Résolu(e)</text:p>
            <text:p>, En cours d'enquête, Nécessite un examen par la directio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urnaux de sécurité et d'ac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examen des journaux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ut de l'examen des log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e l'examen des lo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journaux d'accès examiné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vités suspectes détectées (cochez toutes les réponses qui s'appliquent) (SELECTION options: Heures de connexion inhabituelles, Accès depuis des lieux inconnus, Tentatives de connexion échouées (multiples)</text:p>
            <text:p>, Accès non autorisé, Aucun détect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activités suspect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prises concernant une activité suspecte (SELECTION options: Enquête ouverte, Alerte de sécurité envoyée, Réinitialisation du mot de passe demandée, Aucune action requis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