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cc864b52dafc5a3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czątkowy odbiór i weryf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dbior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Zamów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sób dostawy (SELECTION options: Kurier, Własna dostawa, Logistyka outsourcing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a ilość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pakowania</text:p>
            <text:p> (SELECTION options: Nienaruszony, Uszkodzony, Ukoł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opakowania (w przypadku uszkodzeń/naruszeni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partii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enie dostawy/Potwierdzenie odbioru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szczepu i produk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produktu (SELECTION options: Kwiat, Skoncentruj się., Jadalny, Aktualny, Nasi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szczep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rodu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TH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zawartości CB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opakowania (SELECTION options: Słoik, Torba, Rura, Fiol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unki Przechowyw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Farenhei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kspozycja na światło (SELECTION options: Ciemny, Światło rozproszone, Światło ster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jemnika (SELECTION options: Szkło, Plastik, Torby z mylar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środowisk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warunków przechowyw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dzienne liczenie zapa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i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Hrab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produk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rejestrowa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zenie rzeczow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ezgodność ( +/- 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rozbieżności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wiązywanie rozbieżności (SELECTION options: Zbadane i poprawione, Konieczne dalsze dochodzenie.</text:p>
            <text:p>, Wymaga zatwierdzenia przez przełożoneg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dawanie i śledzenie sprzedaż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ransak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ciążenie produktu (SELECTION options: Szczep A, Szczep B, Szczep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a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a jednostk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całkowitej sprzedaż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pacjenta/kli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przedaż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przedaż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łaszanie strat i zniszcz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ni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ni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zniszczenia (np. upływ terminu, skażeni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niszczona ilość (jednostk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/Typ produktu zniszczony (SELECTION options: Kwiat, Skoncentruj się.</text:p>
            <text:p>, Jadaln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acja Zniszczenia (Wymaga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cesu destruk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tylizacji (SELECTION options: Renderowanie, Zabezpieczone Składowisko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łoszenie kradzieży/utra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radzieży/utra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czas kradzieży/zgub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ilość brakujących jednost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artość brakującego produktu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awdopodobna przyczyna (wybierz jedną)</text:p>
            <text:p> (SELECTION options: Kradzież wewnętrzna, Kradzież zewnętrzna, Błąd/Niedoszacowanie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okolicznośc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kretna lokalizacja utraty (np. pokój, półka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y potwierdzające (np. nagrania z monitoringu, zdjęci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łaszający – imię i nazwisko pracownik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zgłoszenia raportu Metrc (SELECTION options: Przedłożone, W toku., Niezłożo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Termin Złożenia Metr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zweryfikowany (zgodność z danymi?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godności z przepisam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eryfikacji pakowania (SELECTION options: Zgodny, Drobne odchylenie, Istotne odchyl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potwierdzająca zgodność (np. wyniki badań laboratoryjnych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bieżności w stanie magazynowy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rejestrowana ilość (jednostk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zyczny stan magazynowy (jednostk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iancja ilości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hylenie – wyjaśnienie/powód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żliwe przyczyny (zaznacz wszystkie pasujące) (SELECTION options: Błąd wprowadzenia danych, Kradzież/Utrata, Uszkodzenie/Przebieg/Data ważności, Przepoczątkowane, Błąd wysyłki</text:p>
            <text:p>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liczenio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działania naprawcz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rozwiązania (SELECTION options: Uregulowane.</text:p>
            <text:p>, W toku śledztwa, Wymaga akceptacji kierownictw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jestry zabezpieczeń i dostęp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przeglądu logów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ek czasu logowan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kończenia przeglądu log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awdzonych logów dostęp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ryto podejrzane działania (zaznacz wszystkie pasujące): (SELECTION options: Nietypowe godziny logowania, Dostęp z nieznanych lokalizacji, Kilka nieudanych prób zalogowania, Nieautoryzowany dostęp użytkownika, Nie wykry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odejrzanej aktywności (jeśli dotyczy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odjęte działania w związku z podejrzaną aktywnością (SELECTION options: Rozpoczęto śledztwo.</text:p>
            <text:p>, Wysłano alert bezpieczeństwa.</text:p>
            <text:p>, Żądanie zresetowania hasła, Brak konieczności działa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